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0PitchBT-Roman" svg:font-family="Courier10PitchBT-Roman"/>
    <style:font-face style:name="Lohit Devanagari" svg:font-family="'Lohit Devanagari'" style:font-pitch="variable"/>
    <style:font-face style:name="Segoe UI" svg:font-family="'Segoe UI'" style:font-pitch="variable"/>
    <style:font-face style:name="Ubuntu" svg:font-family="Ubuntu" style:font-pitch="variable"/>
    <style:font-face style:name="Ubuntu1" svg:font-family="Ubuntu" style:font-adornments="Tavalline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Ubuntu2" svg:font-family="Ubuntu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47" style:family="table-column">
      <style:table-column-properties fo:break-before="auto" style:column-width="65.05mm"/>
    </style:style>
    <style:style style:name="co48" style:family="table-column">
      <style:table-column-properties fo:break-before="auto" style:column-width="43.57mm"/>
    </style:style>
    <style:style style:name="co49" style:family="table-column">
      <style:table-column-properties fo:break-before="auto" style:column-width="39.63mm"/>
    </style:style>
    <style:style style:name="co50" style:family="table-column">
      <style:table-column-properties fo:break-before="auto" style:column-width="48.81mm"/>
    </style:style>
    <style:style style:name="co51" style:family="table-column">
      <style:table-column-properties fo:break-before="auto" style:column-width="38.4mm"/>
    </style:style>
    <style:style style:name="co15" style:family="table-column">
      <style:table-column-properties fo:break-before="auto" style:column-width="22.58mm"/>
    </style:style>
    <style:style style:name="co52" style:family="table-column">
      <style:table-column-properties fo:break-before="auto" style:column-width="11.84mm"/>
    </style:style>
    <style:style style:name="co53" style:family="table-column">
      <style:table-column-properties fo:break-before="auto" style:column-width="41.87mm"/>
    </style:style>
    <style:style style:name="co54" style:family="table-column">
      <style:table-column-properties fo:break-before="auto" style:column-width="72.48mm"/>
    </style:style>
    <style:style style:name="co58" style:family="table-column">
      <style:table-column-properties fo:break-before="auto" style:column-width="56.74mm"/>
    </style:style>
    <style:style style:name="co59" style:family="table-column">
      <style:table-column-properties fo:break-before="auto" style:column-width="37.55mm"/>
    </style:style>
    <style:style style:name="co60" style:family="table-column">
      <style:table-column-properties fo:break-before="auto" style:column-width="47.01mm"/>
    </style:style>
    <style:style style:name="co61" style:family="table-column">
      <style:table-column-properties fo:break-before="auto" style:column-width="66.5mm"/>
    </style:style>
    <style:style style:name="co62" style:family="table-column">
      <style:table-column-properties fo:break-before="auto" style:column-width="46.16mm"/>
    </style:style>
    <style:style style:name="co63" style:family="table-column">
      <style:table-column-properties fo:break-before="auto" style:column-width="22.07mm"/>
    </style:style>
    <style:style style:name="co64" style:family="table-column">
      <style:table-column-properties fo:break-before="auto" style:column-width="36.95mm"/>
    </style:style>
    <style:style style:name="co65" style:family="table-column">
      <style:table-column-properties fo:break-before="auto" style:column-width="40.06mm"/>
    </style:style>
    <style:style style:name="co66" style:family="table-column">
      <style:table-column-properties fo:break-before="auto" style:column-width="83.91mm"/>
    </style:style>
    <style:style style:name="co67" style:family="table-column">
      <style:table-column-properties fo:break-before="auto" style:column-width="33.92mm"/>
    </style:style>
    <style:style style:name="co75" style:family="table-column">
      <style:table-column-properties fo:break-before="auto" style:column-width="123.84mm"/>
    </style:style>
    <style:style style:name="co76" style:family="table-column">
      <style:table-column-properties fo:break-before="auto" style:column-width="83.29mm"/>
    </style:style>
    <style:style style:name="co23" style:family="table-column">
      <style:table-column-properties fo:break-before="auto" style:column-width="56.64mm"/>
    </style:style>
    <style:style style:name="co24" style:family="table-column">
      <style:table-column-properties fo:break-before="auto" style:column-width="46.83mm"/>
    </style:style>
    <style:style style:name="co25" style:family="table-column">
      <style:table-column-properties fo:break-before="auto" style:column-width="54.15mm"/>
    </style:style>
    <style:style style:name="co26" style:family="table-column">
      <style:table-column-properties fo:break-before="auto" style:column-width="37.22mm"/>
    </style:style>
    <style:style style:name="co27" style:family="table-column">
      <style:table-column-properties fo:break-before="auto" style:column-width="17.92mm"/>
    </style:style>
    <style:style style:name="co28" style:family="table-column">
      <style:table-column-properties fo:break-before="auto" style:column-width="33.37mm"/>
    </style:style>
    <style:style style:name="co29" style:family="table-column">
      <style:table-column-properties fo:break-before="auto" style:column-width="31.87mm"/>
    </style:style>
    <style:style style:name="co30" style:family="table-column">
      <style:table-column-properties fo:break-before="auto" style:column-width="46.06mm"/>
    </style:style>
    <style:style style:name="co31" style:family="table-column">
      <style:table-column-properties fo:break-before="auto" style:column-width="26.19mm"/>
    </style:style>
    <style:style style:name="co32" style:family="table-column">
      <style:table-column-properties fo:break-before="auto" style:column-width="30.96mm"/>
    </style:style>
    <style:style style:name="co33" style:family="table-column">
      <style:table-column-properties fo:break-before="auto" style:column-width="16.83mm"/>
    </style:style>
    <style:style style:name="co34" style:family="table-column">
      <style:table-column-properties fo:break-before="auto" style:column-width="45.28mm"/>
    </style:style>
    <style:style style:name="co35" style:family="table-column">
      <style:table-column-properties fo:break-before="auto" style:column-width="31.26mm"/>
    </style:style>
    <style:style style:name="co36" style:family="table-column">
      <style:table-column-properties fo:break-before="auto" style:column-width="42.14mm"/>
    </style:style>
    <style:style style:name="co37" style:family="table-column">
      <style:table-column-properties fo:break-before="auto" style:column-width="39.16mm"/>
    </style:style>
    <style:style style:name="co38" style:family="table-column">
      <style:table-column-properties fo:break-before="auto" style:column-width="35.3mm"/>
    </style:style>
    <style:style style:name="co39" style:family="table-column">
      <style:table-column-properties fo:break-before="auto" style:column-width="28.8mm"/>
    </style:style>
    <style:style style:name="co40" style:family="table-column">
      <style:table-column-properties fo:break-before="auto" style:column-width="26.93mm"/>
    </style:style>
    <style:style style:name="co41" style:family="table-column">
      <style:table-column-properties fo:break-before="auto" style:column-width="49.3mm"/>
    </style:style>
    <style:style style:name="co42" style:family="table-column">
      <style:table-column-properties fo:break-before="auto" style:column-width="66.16mm"/>
    </style:style>
    <style:style style:name="co43" style:family="table-column">
      <style:table-column-properties fo:break-before="auto" style:column-width="22.93mm"/>
    </style:style>
    <style:style style:name="co44" style:family="table-column">
      <style:table-column-properties fo:break-before="auto" style:column-width="92mm"/>
    </style:style>
    <style:style style:name="co45" style:family="table-column">
      <style:table-column-properties fo:break-before="auto" style:column-width="18.2mm"/>
    </style:style>
    <style:style style:name="co46" style:family="table-column">
      <style:table-column-properties fo:break-before="auto" style:column-width="78.97mm"/>
    </style:style>
    <style:style style:name="co55" style:family="table-column">
      <style:table-column-properties fo:break-before="auto" style:column-width="41.15mm"/>
    </style:style>
    <style:style style:name="co56" style:family="table-column">
      <style:table-column-properties fo:break-before="auto" style:column-width="29.72mm"/>
    </style:style>
    <style:style style:name="co57" style:family="table-column">
      <style:table-column-properties fo:break-before="auto" style:column-width="35.54mm"/>
    </style:style>
    <style:style style:name="co68" style:family="table-column">
      <style:table-column-properties fo:break-before="auto" style:column-width="61.91mm"/>
    </style:style>
    <style:style style:name="co69" style:family="table-column">
      <style:table-column-properties fo:break-before="auto" style:column-width="63.45mm"/>
    </style:style>
    <style:style style:name="co70" style:family="table-column">
      <style:table-column-properties fo:break-before="auto" style:column-width="81.58mm"/>
    </style:style>
    <style:style style:name="co71" style:family="table-column">
      <style:table-column-properties fo:break-before="auto" style:column-width="92.87mm"/>
    </style:style>
    <style:style style:name="co72" style:family="table-column">
      <style:table-column-properties fo:break-before="auto" style:column-width="32.81mm"/>
    </style:style>
    <style:style style:name="co73" style:family="table-column">
      <style:table-column-properties fo:break-before="auto" style:column-width="41.06mm"/>
    </style:style>
    <style:style style:name="co74" style:family="table-column">
      <style:table-column-properties fo:break-before="auto" style:column-width="36.34mm"/>
    </style:style>
    <style:style style:name="co77" style:family="table-column">
      <style:table-column-properties fo:break-before="auto" style:column-width="45.3mm"/>
    </style:style>
    <style:style style:name="co78" style:family="table-column">
      <style:table-column-properties fo:break-before="auto" style:column-width="19.84mm"/>
    </style:style>
    <style:style style:name="co79" style:family="table-column">
      <style:table-column-properties fo:break-before="auto" style:column-width="55.16mm"/>
    </style:style>
    <style:style style:name="co80" style:family="table-column">
      <style:table-column-properties fo:break-before="auto" style:column-width="37.17mm"/>
    </style:style>
    <style:style style:name="co81" style:family="table-column">
      <style:table-column-properties fo:break-before="auto" style:column-width="126.61mm"/>
    </style:style>
    <style:style style:name="co82" style:family="table-column">
      <style:table-column-properties fo:break-before="auto" style:column-width="41.1mm"/>
    </style:style>
    <style:style style:name="co83" style:family="table-column">
      <style:table-column-properties fo:break-before="auto" style:column-width="30.06mm"/>
    </style:style>
    <style:style style:name="co84" style:family="table-column">
      <style:table-column-properties fo:break-before="auto" style:column-width="23.71mm"/>
    </style:style>
    <style:style style:name="co85" style:family="table-column">
      <style:table-column-properties fo:break-before="auto" style:column-width="47.36mm"/>
    </style:style>
    <style:style style:name="co86" style:family="table-column">
      <style:table-column-properties fo:break-before="auto" style:column-width="31.47mm"/>
    </style:style>
    <style:style style:name="co87" style:family="table-column">
      <style:table-column-properties fo:break-before="auto" style:column-width="49.37mm"/>
    </style:style>
    <style:style style:name="co88" style:family="table-column">
      <style:table-column-properties fo:break-before="auto" style:column-width="40.83mm"/>
    </style:style>
    <style:style style:name="co89" style:family="table-column">
      <style:table-column-properties fo:break-before="auto" style:column-width="74.74mm"/>
    </style:style>
    <style:style style:name="co90" style:family="table-column">
      <style:table-column-properties fo:break-before="auto" style:column-width="33.88mm"/>
    </style:style>
    <style:style style:name="co91" style:family="table-column">
      <style:table-column-properties fo:break-before="auto" style:column-width="38.61mm"/>
    </style:style>
    <style:style style:name="co92" style:family="table-column">
      <style:table-column-properties fo:break-before="auto" style:column-width="31.93mm"/>
    </style:style>
    <style:style style:name="co93" style:family="table-column">
      <style:table-column-properties fo:break-before="auto" style:column-width="20.02mm"/>
    </style:style>
    <style:style style:name="co94" style:family="table-column">
      <style:table-column-properties fo:break-before="auto" style:column-width="22.35mm"/>
    </style:style>
    <style:style style:name="co95" style:family="table-column">
      <style:table-column-properties fo:break-before="auto" style:column-width="65.32mm"/>
    </style:style>
    <style:style style:name="co96" style:family="table-column">
      <style:table-column-properties fo:break-before="auto" style:column-width="36.12mm"/>
    </style:style>
    <style:style style:name="co97" style:family="table-column">
      <style:table-column-properties fo:break-before="auto" style:column-width="78.6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12.05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74" style:family="table-cell" style:parent-style-name="Default">
      <style:table-cell-properties fo:background-color="#ff6600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162" style:family="table-cell" style:parent-style-name="Default">
      <style:text-properties style:font-name="Ubuntu" fo:font-size="10pt" fo:font-weight="bold" style:font-size-asian="10pt" style:font-weight-asian="bold" style:font-size-complex="10pt" style:font-weight-complex="bold"/>
    </style:style>
    <style:style style:name="ce178" style:family="table-cell" style:parent-style-name="Default">
      <style:table-cell-properties fo:background-color="#3399ff"/>
      <style:text-properties style:font-name="Ubuntu"/>
    </style:style>
    <style:style style:name="ce192" style:family="table-cell" style:parent-style-name="Default">
      <style:table-cell-properties fo:background-color="transparent"/>
      <style:text-properties style:use-window-font-color="true" style:font-name="Ubuntu" fo:font-size="10pt" style:font-name-asian="Droid Sans Fallback" style:font-size-asian="10pt" style:font-name-complex="FreeSans" style:font-size-complex="10pt"/>
    </style:style>
    <style:style style:name="ce193" style:family="table-cell" style:parent-style-name="Default">
      <style:table-cell-properties fo:background-color="transparent"/>
      <style:text-properties fo:color="#000000" style:font-name="Ubuntu" fo:font-size="10pt" fo:language="none" fo:country="none" style:font-name-asian="Segoe UI" style:font-size-asian="10pt" style:language-asian="none" style:country-asian="none" style:font-name-complex="Segoe UI" style:font-size-complex="10pt" style:language-complex="none" style:country-complex="none"/>
    </style:style>
    <style:style style:name="ce194" style:family="table-cell" style:parent-style-name="Default">
      <style:table-cell-properties fo:background-color="transparent"/>
      <style:text-properties fo:color="#212121" style:font-name="Ubuntu" fo:font-size="10pt" fo:language="none" fo:country="none" style:font-name-asian="Noto Sans" style:font-size-asian="10pt" style:language-asian="none" style:country-asian="none" style:font-name-complex="Noto Sans" style:font-size-complex="10pt" style:language-complex="none" style:country-complex="none"/>
    </style:style>
    <style:style style:name="ce195" style:family="table-cell" style:parent-style-name="Default">
      <style:table-cell-properties fo:background-color="#99ff66"/>
      <style:text-properties style:font-name="Ubuntu"/>
    </style:style>
    <style:style style:name="ce196" style:family="table-cell" style:parent-style-name="Default">
      <style:table-cell-properties fo:background-color="#99ff66"/>
      <style:text-properties style:font-name="Ubuntu" fo:font-size="10pt" style:font-size-asian="10pt" style:font-size-complex="10pt"/>
    </style:style>
    <style:style style:name="ce197" style:family="table-cell" style:parent-style-name="Default">
      <style:table-cell-properties fo:background-color="#ff3300"/>
      <style:text-properties style:font-name="Ubuntu" fo:font-size="10pt" style:font-size-asian="10pt" style:font-size-complex="10pt"/>
    </style:style>
    <style:style style:name="ce198" style:family="table-cell" style:parent-style-name="Default">
      <style:table-cell-properties fo:background-color="#e6e6ff"/>
      <style:text-properties fo:font-size="16pt" fo:font-weight="bold" style:font-size-asian="16pt" style:font-weight-asian="bold" style:font-size-complex="16pt" style:font-weight-complex="bold"/>
    </style:style>
    <style:style style:name="ce199" style:family="table-cell" style:parent-style-name="Default">
      <style:table-cell-properties fo:background-color="#e6e6ff"/>
    </style:style>
    <style:style style:name="ce27" style:family="table-cell" style:parent-style-name="Default">
      <style:table-cell-properties fo:background-color="transparent"/>
      <style:text-properties style:font-name="Ubuntu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ackground-color="transparent"/>
      <style:text-properties style:font-name="Ubuntu" fo:font-size="10pt" style:font-size-asian="10pt" style:font-size-complex="10pt"/>
    </style:style>
    <style:style style:name="ce52" style:family="table-cell" style:parent-style-name="Default">
      <style:table-cell-properties fo:background-color="transparent"/>
      <style:text-properties style:font-name="Ubuntu" fo:font-size="10pt" style:font-name-asian="Droid Sans Fallback" style:font-size-asian="10pt" style:font-name-complex="FreeSans" style:font-size-complex="10pt"/>
    </style:style>
    <style:style style:name="ce61" style:family="table-cell" style:parent-style-name="Default">
      <style:table-cell-properties fo:background-color="transparent"/>
      <style:text-properties style:use-window-font-color="true" style:font-name="Ubuntu" fo:font-size="10pt" style:font-size-asian="10pt" style:font-size-complex="10pt"/>
    </style:style>
    <style:style style:name="ce200" style:family="table-cell" style:parent-style-name="Default">
      <style:table-cell-properties fo:background-color="#33ff99"/>
      <style:text-properties fo:font-weight="bold" style:font-weight-asian="bold" style:font-weight-complex="bold"/>
    </style:style>
    <style:style style:name="ce230" style:family="table-cell" style:parent-style-name="Default">
      <style:text-properties style:font-name="Ubuntu1" style:font-name-asian="Droid Sans Fallback" style:font-name-complex="FreeSans"/>
    </style:style>
    <style:style style:name="ce19" style:family="table-cell" style:parent-style-name="Default">
      <style:table-cell-properties fo:background-color="transparent"/>
      <style:text-properties style:font-name="Ubuntu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transparent"/>
      <style:text-properties fo:color="#808080" style:font-name="Ubuntu" fo:font-size="10pt" style:font-size-asian="10pt" style:font-name-complex="DejaVu Sans" style:font-size-complex="10pt" style:language-complex="en" style:country-complex="US"/>
    </style:style>
    <style:style style:name="ce37" style:family="table-cell" style:parent-style-name="Default">
      <style:table-cell-properties fo:background-color="transparent"/>
      <style:text-properties style:font-name="Ubuntu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ackground-color="transparent"/>
      <style:text-properties style:font-name="Ubuntu" fo:font-size="10pt" style:font-size-asian="10pt" style:font-size-complex="10pt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Ubuntu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/>
      <style:text-properties style:font-name="Ubuntu" fo:font-size="10pt" fo:language="en" fo:country="US" style:font-name-asian="DejaVu Sans" style:font-size-asian="10pt" style:language-asian="en" style:country-asian="US" style:font-name-complex="DejaVu Sans" style:font-size-complex="10pt" style:language-complex="en" style:country-complex="US"/>
    </style:style>
    <style:style style:name="ce26" style:family="table-cell" style:parent-style-name="Default">
      <style:table-cell-properties fo:background-color="transparent"/>
      <style:text-properties style:font-name="Ubuntu2" fo:font-size="10pt" fo:language="en" fo:country="US" style:font-name-asian="Courier10PitchBT-Roman" style:font-size-asian="10pt" style:language-asian="en" style:country-asian="US" style:font-name-complex="Courier10PitchBT-Roman" style:font-size-complex="10pt" style:language-complex="en" style:country-complex="US"/>
    </style:style>
    <style:style style:name="ce65" style:family="table-cell" style:parent-style-name="Default">
      <style:table-cell-properties fo:background-color="transparent"/>
      <style:text-properties style:font-name="Ubuntu" fo:font-size="10pt" style:font-name-asian="Droid Sans Fallback" style:font-size-asian="10pt" style:font-name-complex="FreeSans" style:font-size-complex="10pt"/>
    </style:style>
    <style:style style:name="ce71" style:family="table-cell" style:parent-style-name="Default">
      <style:table-cell-properties fo:background-color="transparent"/>
      <style:text-properties style:use-window-font-color="true" style:font-name="Ubuntu" fo:font-size="10pt" style:font-size-asian="10pt" style:font-size-complex="10pt"/>
    </style:style>
    <style:style style:name="ce29" style:family="table-cell" style:parent-style-name="Default">
      <style:table-cell-properties fo:background-color="transparent"/>
      <style:text-properties style:font-name="Ubuntu1" fo:font-size="10pt" style:font-name-asian="Droid Sans Fallback" style:font-size-asian="10pt" style:font-name-complex="FreeSans" style:font-size-complex="10pt"/>
    </style:style>
    <style:style style:name="ce30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Ubuntu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transparent"/>
      <style:text-properties fo:color="#800000" style:font-name="Ubuntu" fo:font-size="10pt" style:font-size-asian="10pt" style:font-size-complex="10pt"/>
    </style:style>
    <style:style style:name="ce32" style:family="table-cell" style:parent-style-name="Default">
      <style:text-properties fo:color="#ce181e" fo:font-weight="bold" style:font-weight-asian="bold" style:font-weight-complex="bold"/>
    </style:style>
    <style:style style:name="ce126" style:family="table-cell" style:parent-style-name="Default">
      <style:table-cell-properties fo:background-color="#fff200"/>
      <style:text-properties style:font-name="Ubuntu" fo:font-size="10pt" style:font-size-asian="10pt" style:font-size-complex="10pt"/>
    </style:style>
    <style:style style:name="ce34" style:family="table-cell" style:parent-style-name="Default">
      <style:table-cell-properties fo:background-color="#fff200"/>
      <style:text-properties style:font-name="Ubuntu" fo:font-size="10pt" style:font-size-asian="10pt" style:font-size-complex="10pt"/>
    </style:style>
    <style:style style:name="ce35" style:family="table-cell" style:parent-style-name="Default">
      <style:table-cell-properties fo:background-color="#fff200"/>
      <style:text-properties style:font-name="Ubuntu"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>
      <style:table-cell-properties fo:background-color="transparent"/>
      <style:text-properties fo:color="#eeeeee" style:font-name="Ubuntu" fo:font-size="10pt" style:font-size-asian="10pt" style:font-name-complex="DejaVu Sans" style:font-size-complex="10pt" style:language-complex="en" style:country-complex="US"/>
    </style:style>
    <style:style style:name="ce38" style:family="table-cell" style:parent-style-name="Default">
      <style:table-cell-properties fo:background-color="transparent"/>
      <style:text-properties fo:color="#eeeeee" style:font-name="Ubuntu" fo:font-size="10pt" style:font-size-asian="10pt" style:font-name-complex="DejaVu Sans" style:font-size-complex="10pt" style:language-complex="en" style:country-complex="US"/>
    </style:style>
    <style:style style:name="ce39" style:family="table-cell" style:parent-style-name="Default">
      <style:table-cell-properties fo:background-color="#ef413d"/>
      <style:text-properties style:font-name="Ubuntu" fo:font-size="10pt" style:font-size-asian="10pt" style:font-size-complex="10pt"/>
    </style:style>
    <style:style style:name="ce40" style:family="table-cell" style:parent-style-name="Default">
      <style:table-cell-properties fo:background-color="#ef413d"/>
      <style:text-properties style:font-name="Ubuntu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ackground-color="#f58220"/>
      <style:text-properties style:use-window-font-color="true" fo:font-weight="bold" style:font-weight-asian="bold" style:font-weight-complex="bold"/>
    </style:style>
    <style:style style:name="ce41" style:family="table-cell" style:parent-style-name="Default">
      <style:table-cell-properties fo:background-color="transparent"/>
      <style:text-properties fo:color="#808080" style:font-name="Ubuntu" fo:font-size="10pt" style:font-size-asian="10pt" style:font-size-complex="10pt"/>
    </style:style>
    <style:style style:name="ce42" style:family="table-cell" style:parent-style-name="Default">
      <style:table-cell-properties fo:background-color="#ff3333"/>
      <style:text-properties style:font-name="Ubuntu" fo:font-size="10pt" style:font-size-asian="10pt" style:font-size-complex="10pt"/>
    </style:style>
    <style:style style:name="ce43" style:family="table-cell" style:parent-style-name="Default">
      <style:table-cell-properties fo:background-color="transparent"/>
      <style:text-properties fo:color="#eeeeee" style:font-name="Ubuntu" fo:font-size="10pt" fo:font-weight="normal" style:font-size-asian="10pt" style:font-weight-asian="normal" style:font-name-complex="DejaVu Sans" style:font-size-complex="10pt" style:language-complex="en" style:country-complex="US" style:font-weight-complex="normal"/>
    </style:style>
    <style:style style:name="ce46" style:family="table-cell" style:parent-style-name="Default">
      <style:table-cell-properties fo:background-color="transparent"/>
      <style:text-properties style:font-name="Ubuntu" fo:font-size="10pt" fo:font-weight="bold" style:font-name-asian="Droid Sans Fallback" style:font-size-asian="10pt" style:font-weight-asian="bold" style:font-name-complex="FreeSans" style:font-size-complex="10pt" style:font-weight-complex="bold"/>
    </style:style>
    <style:style style:name="ce47" style:family="table-cell" style:parent-style-name="Default">
      <style:table-cell-properties fo:background-color="transparent"/>
      <style:text-properties fo:color="#808080" style:font-name="Ubuntu" fo:font-size="9.5pt" fo:language="fi" fo:country="FI" style:font-name-asian="Lohit Devanagari" style:font-size-asian="6.80000019073486pt" style:language-asian="hi" style:country-asian="IN" style:font-name-complex="DejaVu Sans" style:font-size-complex="6.80000019073486pt" style:language-complex="en" style:country-complex="US"/>
    </style:style>
    <style:style style:name="ce4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Ubuntu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transparent"/>
      <style:text-properties fo:color="#800000" style:font-name="Ubuntu" fo:font-size="10pt" style:font-name-asian="Droid Sans Fallback" style:font-size-asian="10pt" style:font-name-complex="FreeSans" style:font-size-complex="10pt"/>
    </style:style>
    <style:style style:name="ce50" style:family="table-cell" style:parent-style-name="Default">
      <style:table-cell-properties fo:background-color="transparent"/>
      <style:text-properties fo:color="#ce181e" style:font-name="Ubuntu" fo:font-size="10pt" style:font-size-asian="10pt" style:font-size-complex="10pt"/>
    </style:style>
    <style:style style:name="ce51" style:family="table-cell" style:parent-style-name="Default">
      <style:table-cell-properties fo:background-color="#fff200"/>
      <style:text-properties fo:color="#808080" style:font-name="Ubuntu" fo:font-size="10pt" style:font-size-asian="10pt" style:font-size-complex="10pt"/>
    </style:style>
    <style:style style:name="ce53" style:family="table-cell" style:parent-style-name="Default">
      <style:table-cell-properties fo:background-color="#ff3333"/>
      <style:text-properties style:font-name="Ubuntu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/>
    <style:style style:name="ce141" style:family="table-cell" style:parent-style-name="Default">
      <style:table-cell-properties fo:background-color="#65c295"/>
      <style:text-properties style:use-window-font-color="true" fo:font-weight="bold" style:font-weight-asian="bold" style:font-weight-complex="bold"/>
    </style:style>
    <style:style style:name="ce143" style:family="table-cell" style:parent-style-name="Default">
      <style:text-properties style:font-name="Ubuntu" fo:font-weight="normal" style:font-weight-asian="normal" style:font-weight-complex="normal"/>
    </style:style>
    <style:style style:name="ce56" style:family="table-cell" style:parent-style-name="Default">
      <style:table-cell-properties fo:background-color="transparent"/>
      <style:text-properties style:font-name="Ubuntu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fo:background-color="transparent"/>
      <style:text-properties style:font-name="Ubuntu" fo:font-size="10pt" fo:font-weight="normal" style:font-name-asian="Droid Sans Fallback" style:font-size-asian="10pt" style:font-weight-asian="normal" style:font-name-complex="FreeSans" style:font-size-complex="10pt" style:font-weight-complex="normal"/>
    </style:style>
    <style:style style:name="ce58" style:family="table-cell" style:parent-style-name="Default">
      <style:text-properties style:font-name="Ubuntu" fo:font-weight="normal" style:font-name-asian="Droid Sans Fallback" style:font-weight-asian="normal" style:font-name-complex="FreeSans" style:font-weight-complex="normal"/>
    </style:style>
    <style:style style:name="ce59" style:family="table-cell" style:parent-style-name="Default">
      <style:table-cell-properties fo:background-color="transparent"/>
      <style:text-properties style:use-window-font-color="true" style:font-name="Ubuntu" fo:font-size="10pt" fo:font-weight="normal" style:font-name-asian="Droid Sans Fallback" style:font-size-asian="10pt" style:font-weight-asian="normal" style:font-name-complex="FreeSans" style:font-size-complex="10pt" style:font-weight-complex="normal"/>
    </style:style>
    <style:style style:name="ce60" style:family="table-cell" style:parent-style-name="Default">
      <style:text-properties style:use-window-font-color="true" style:font-name="Ubuntu" fo:font-weight="normal" style:font-weight-asian="normal" style:font-weight-complex="normal"/>
    </style:style>
    <style:style style:name="ce149" style:family="table-cell" style:parent-style-name="Default">
      <style:text-properties style:font-name="Ubuntu"/>
    </style:style>
    <style:style style:name="ce150" style:family="table-cell" style:parent-style-name="Default">
      <style:text-properties style:font-name="Ubuntu" style:font-name-asian="Droid Sans Fallback" style:font-name-complex="FreeSans"/>
    </style:style>
    <style:style style:name="ce63" style:family="table-cell" style:parent-style-name="Default">
      <style:text-properties fo:color="#ff3333" style:font-name="Ubuntu" fo:font-weight="bold" style:font-weight-asian="bold" style:font-weight-complex="bold"/>
    </style:style>
    <style:style style:name="ce64" style:family="table-cell" style:parent-style-name="Default">
      <style:text-properties fo:color="#ff3333" style:font-name="Ubuntu" fo:font-weight="normal" style:font-weight-asian="normal" style:font-weight-complex="normal"/>
    </style:style>
    <style:style style:name="ce156" style:family="table-cell" style:parent-style-name="Default">
      <style:text-properties style:font-name="Ubuntu" fo:font-weight="bold" style:font-weight-asian="bold" style:font-weight-complex="bold"/>
    </style:style>
    <style:style style:name="ce66" style:family="table-cell" style:parent-style-name="Default">
      <style:text-properties fo:color="#ce181e" style:font-name="Ubuntu" fo:font-weight="bold" style:font-weight-asian="bold" style:font-weight-complex="bold"/>
    </style:style>
    <style:style style:name="ce67" style:family="table-cell" style:parent-style-name="Default">
      <style:text-properties fo:color="#ce181e" style:font-name="Ubuntu"/>
    </style:style>
    <style:style style:name="ce68" style:family="table-cell" style:parent-style-name="Default">
      <style:table-cell-properties fo:background-color="#fff200"/>
      <style:text-properties style:use-window-font-color="true" style:font-name="Ubuntu" style:text-underline-style="none" fo:font-weight="normal" style:font-weight-asian="normal" style:font-weight-complex="normal"/>
    </style:style>
    <style:style style:name="ce69" style:family="table-cell" style:parent-style-name="Default">
      <style:table-cell-properties fo:background-color="#fff200"/>
      <style:text-properties style:use-window-font-color="true" style:font-name="Ubuntu" fo:font-weight="normal" style:font-weight-asian="normal" style:font-weight-complex="normal"/>
    </style:style>
    <style:style style:name="ce70" style:family="table-cell" style:parent-style-name="Default">
      <style:table-cell-properties fo:background-color="#999999"/>
      <style:text-properties style:use-window-font-color="true" style:font-name="Ubuntu" style:text-underline-style="none" fo:font-weight="normal" style:font-weight-asian="normal" style:font-weight-complex="normal"/>
    </style:style>
    <style:style style:name="ce124" style:family="table-cell" style:parent-style-name="Default">
      <style:table-cell-properties fo:background-color="#ffffff"/>
      <style:text-properties style:use-window-font-color="true" style:font-name="Ubuntu" fo:font-weight="normal" style:font-weight-asian="normal" style:font-weight-complex="normal"/>
    </style:style>
    <style:style style:name="ce125" style:family="table-cell" style:parent-style-name="Default">
      <style:table-cell-properties fo:background-color="#ffffff"/>
      <style:text-properties style:use-window-font-color="true" style:font-name="Ubuntu" style:text-underline-style="none" fo:font-weight="normal" style:font-weight-asian="normal" style:font-weight-complex="normal"/>
    </style:style>
    <style:style style:name="ce127" style:family="table-cell" style:parent-style-name="Default">
      <style:table-cell-properties fo:background-color="#b2b2b2"/>
      <style:text-properties style:use-window-font-color="true" style:font-name="Ubuntu" style:text-underline-style="none" fo:font-weight="normal" style:font-weight-asian="normal" style:font-weight-complex="normal"/>
    </style:style>
    <style:style style:name="ce72" style:family="table-cell" style:parent-style-name="Default">
      <style:table-cell-properties fo:background-color="#cccccc"/>
      <style:text-properties style:font-name="Ubuntu"/>
    </style:style>
    <style:style style:name="ce73" style:family="table-cell" style:parent-style-name="Default">
      <style:table-cell-properties fo:background-color="#fff200"/>
      <style:text-properties style:font-name="Ubuntu"/>
    </style:style>
    <style:style style:name="ce74" style:family="table-cell" style:parent-style-name="Default">
      <style:text-properties style:font-name="Ubuntu" fo:font-size="6pt" style:font-size-asian="6pt" style:font-size-complex="6pt"/>
    </style:style>
    <style:style style:name="ce75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Ubuntu" fo:font-size="6pt" style:font-size-asian="6pt" style:font-size-complex="6pt"/>
    </style:style>
    <style:style style:name="ce76" style:family="table-cell" style:parent-style-name="Default">
      <style:text-properties style:font-name="Ubuntu" fo:font-size="6pt" style:font-name-asian="Droid Sans Fallback" style:font-size-asian="6pt" style:font-name-complex="FreeSans" style:font-size-complex="6pt"/>
    </style:style>
    <style:style style:name="ce77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Ubuntu"/>
    </style:style>
    <style:style style:name="ce78" style:family="table-cell" style:parent-style-name="Default">
      <style:text-properties style:font-name="Ubuntu" fo:font-size="10pt" style:font-size-asian="10pt" style:font-size-complex="10pt"/>
    </style:style>
    <style:style style:name="ce79" style:family="table-cell" style:parent-style-name="Default">
      <style:table-cell-properties fo:background-color="#33ff99"/>
      <style:text-properties fo:font-size="16pt" fo:font-weight="bold" style:font-size-asian="16pt" style:font-weight-asian="bold" style:font-size-complex="16pt" style:font-weight-complex="bold"/>
    </style:style>
    <style:style style:name="ce166" style:family="table-cell" style:parent-style-name="Default">
      <style:text-properties style:font-name="Ubuntu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fo:background-color="#33ff99"/>
    </style:style>
    <style:style style:name="ce82" style:family="table-cell" style:parent-style-name="Default">
      <style:text-properties style:use-window-font-color="true" style:text-underline-style="none" fo:font-weight="normal" style:font-weight-asian="normal" style:font-weight-complex="normal"/>
    </style:style>
    <style:style style:name="ce83" style:family="table-cell" style:parent-style-name="Defaul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ce84" style:family="table-cell" style:parent-style-name="Default">
      <style:table-cell-properties fo:background-color="#fff200"/>
    </style:style>
    <style:style style:name="ce85" style:family="table-cell" style:parent-style-name="Default">
      <style:table-cell-properties fo:background-color="#fff200"/>
      <style:text-properties style:use-window-font-color="true" style:text-underline-style="none" fo:font-weight="normal" style:font-weight-asian="normal" style:font-weight-complex="normal"/>
    </style:style>
    <style:style style:name="ce86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173" style:family="table-cell" style:parent-style-name="Default">
      <style:table-cell-properties fo:background-color="#ff6600"/>
    </style:style>
    <style:style style:name="ce180" style:family="table-cell" style:parent-style-name="Default" style:data-style-name="N37">
      <style:text-properties style:font-name="Ubuntu"/>
    </style:style>
    <style:style style:name="ce181" style:family="table-cell" style:parent-style-name="Default">
      <style:text-properties style:font-name="Ubuntu" style:font-name-asian="Droid Sans Fallback" style:font-name-complex="DejaVu Sans" style:font-size-complex="6.80000019073486pt" style:language-complex="en" style:country-complex="US"/>
    </style:style>
    <style:style style:name="ce182" style:family="table-cell" style:parent-style-name="Default">
      <style:text-properties fo:color="#808080" style:font-name="Ubuntu"/>
    </style:style>
    <style:style style:name="ce179" style:family="table-cell" style:parent-style-name="Default">
      <style:table-cell-properties fo:background-color="#3399ff"/>
      <style:text-properties style:font-name="Ubuntu"/>
    </style:style>
    <style:style style:name="ce183" style:family="table-cell" style:parent-style-name="Default">
      <style:table-cell-properties fo:background-color="transparent"/>
      <style:text-properties style:use-window-font-color="true" style:font-name="Ubuntu" fo:font-size="10pt" style:font-name-asian="Droid Sans Fallback" style:font-size-asian="10pt" style:font-name-complex="FreeSans" style:font-size-complex="10pt"/>
    </style:style>
    <style:style style:name="ce184" style:family="table-cell" style:parent-style-name="Default">
      <style:table-cell-properties fo:background-color="transparent"/>
      <style:text-properties fo:color="#000000" style:font-name="Ubuntu" fo:font-size="10pt" fo:language="none" fo:country="none" style:font-name-asian="Segoe UI" style:font-size-asian="10pt" style:language-asian="none" style:country-asian="none" style:font-name-complex="Segoe UI" style:font-size-complex="10pt" style:language-complex="none" style:country-complex="none"/>
    </style:style>
    <style:style style:name="ce185" style:family="table-cell" style:parent-style-name="Default">
      <style:table-cell-properties fo:background-color="transparent"/>
      <style:text-properties fo:color="#212121" style:font-name="Ubuntu" fo:font-size="10pt" fo:language="none" fo:country="none" style:font-name-asian="Noto Sans" style:font-size-asian="10pt" style:language-asian="none" style:country-asian="none" style:font-name-complex="Noto Sans" style:font-size-complex="10pt" style:language-complex="none" style:country-complex="none"/>
    </style:style>
    <style:style style:name="ce186" style:family="table-cell" style:parent-style-name="Default">
      <style:table-cell-properties fo:background-color="#99ff66"/>
      <style:text-properties style:font-name="Ubuntu"/>
    </style:style>
    <style:style style:name="ce187" style:family="table-cell" style:parent-style-name="Default">
      <style:table-cell-properties fo:background-color="#99ff66"/>
      <style:text-properties style:font-name="Ubuntu" fo:font-size="10pt" style:font-size-asian="10pt" style:font-size-complex="10pt"/>
    </style:style>
    <style:style style:name="ce188" style:family="table-cell" style:parent-style-name="Default">
      <style:table-cell-properties fo:background-color="#ff3300"/>
      <style:text-properties style:font-name="Ubuntu" fo:font-size="10pt" style:font-size-asian="10pt" style:font-size-complex="10pt"/>
    </style:style>
    <style:style style:name="ce189" style:family="table-cell" style:parent-style-name="Default">
      <style:table-cell-properties fo:background-color="#e6e6ff"/>
      <style:text-properties fo:font-size="16pt" fo:font-weight="bold" style:font-size-asian="16pt" style:font-weight-asian="bold" style:font-size-complex="16pt" style:font-weight-complex="bold"/>
    </style:style>
    <style:style style:name="ce190" style:family="table-cell" style:parent-style-name="Default">
      <style:table-cell-properties fo:background-color="#e6e6ff"/>
    </style:style>
    <style:style style:name="ce191" style:family="table-cell" style:parent-style-name="Default">
      <style:table-cell-properties fo:background-color="#33ff99"/>
      <style:text-properties fo:font-weight="bold" style:font-weight-asian="bold" style:font-weight-complex="bold"/>
    </style:style>
    <style:style style:name="ce20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63" style:family="table-cell" style:parent-style-name="Default">
      <style:table-cell-properties fo:background-color="#fff200"/>
      <style:text-properties fo:font-weight="bold" style:font-weight-asian="bold" style:font-weight-complex="bold"/>
    </style:style>
    <style:style style:name="ce164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6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09" style:family="table-cell" style:parent-style-name="Default">
      <style:table-cell-properties fo:background-color="#fff200" style:text-align-source="fix" style:repeat-content="false"/>
      <style:paragraph-properties fo:text-align="center" fo:margin-left="0mm"/>
      <style:text-properties style:use-window-font-color="true" style:font-name="Ubuntu" style:text-underline-style="none" fo:font-weight="normal" style:font-weight-asian="normal" style:font-weight-complex="normal"/>
    </style:style>
    <style:style style:name="ce210" style:family="table-cell" style:parent-style-name="Default">
      <style:table-cell-properties fo:wrap-option="wrap"/>
    </style:style>
    <style:style style:name="ce211" style:family="table-cell" style:parent-style-name="Default">
      <style:table-cell-properties fo:background-color="#ff3333" style:text-align-source="fix" style:repeat-content="false"/>
      <style:paragraph-properties fo:text-align="center" fo:margin-left="0mm"/>
      <style:text-properties style:use-window-font-color="true" style:font-name="Ubuntu" style:text-underline-style="none" fo:font-weight="normal" style:font-weight-asian="normal" style:font-weight-complex="normal"/>
    </style:style>
    <style:style style:name="ce212" style:family="table-cell" style:parent-style-name="Default">
      <style:table-cell-properties fo:wrap-option="wrap"/>
      <style:text-properties fo:font-style="italic" fo:font-weight="bold" style:font-style-asian="italic" style:font-weight-asian="bold" style:font-style-complex="italic" style:font-weight-complex="bold"/>
    </style:style>
    <style:style style:name="ce213" style:family="table-cell" style:parent-style-name="Default">
      <style:table-cell-properties fo:background-color="#fff200" style:text-align-source="fix" style:repeat-content="false"/>
      <style:paragraph-properties fo:text-align="center" fo:margin-left="0mm"/>
    </style:style>
    <style:style style:name="ce214" style:family="table-cell" style:parent-style-name="Default">
      <style:table-cell-properties fo:background-color="#fff200" style:text-align-source="fix" style:repeat-content="false"/>
      <style:paragraph-properties fo:text-align="center" fo:margin-left="0mm"/>
      <style:text-properties style:use-window-font-color="true"/>
    </style:style>
    <style:style style:name="ce215" style:family="table-cell" style:parent-style-name="Default">
      <style:text-properties fo:color="#ce181e"/>
    </style:style>
    <style:style style:name="ce10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04" style:family="table-cell" style:parent-style-name="Default">
      <style:table-cell-properties fo:wrap-option="wrap"/>
    </style:style>
    <style:style style:name="ce110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111" style:family="table-cell" style:parent-style-name="Default">
      <style:text-properties fo:color="#ed1c24" fo:font-style="italic" fo:font-weight="bold" style:font-style-asian="italic" style:font-weight-asian="bold" style:font-style-complex="italic" style:font-weight-complex="bold"/>
    </style:style>
    <style:style style:name="ce112" style:family="table-cell" style:parent-style-name="Default">
      <style:table-cell-properties fo:background-color="#fff200"/>
      <style:text-properties style:use-window-font-color="tru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14" style:family="table-cell" style:parent-style-name="Default">
      <style:text-properties style:font-name="Ubuntu1" fo:font-style="italic" fo:font-weight="bold" style:font-name-asian="Droid Sans Fallback" style:font-style-asian="italic" style:font-weight-asian="bold" style:font-name-complex="FreeSans" style:font-style-complex="italic" style:font-weight-complex="bold"/>
    </style:style>
    <style:style style:name="ce115" style:family="table-cell" style:parent-style-name="Default">
      <style:table-cell-properties fo:wrap-option="no-wrap"/>
      <style:text-properties fo:font-style="italic" fo:font-weight="bold" style:font-style-asian="italic" style:font-weight-asian="bold" style:font-style-complex="italic" style:font-weight-complex="bold"/>
    </style:style>
    <style:style style:name="ce102" style:family="table-cell" style:parent-style-name="Default">
      <style:table-cell-properties fo:background-color="#fff200"/>
      <style:text-properties fo:font-weight="bold" style:font-weight-asian="bold" style:font-weight-complex="bold"/>
    </style:style>
    <style:style style:name="ce229" style:family="table-cell" style:parent-style-name="Default">
      <style:text-properties style:font-name="Ubuntu1" style:font-name-asian="Droid Sans Fallback" style:font-name-complex="FreeSans"/>
    </style:style>
    <style:style style:name="ce117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18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119" style:family="table-cell" style:parent-style-name="Default">
      <style:table-cell-properties fo:background-color="#cccccc"/>
    </style:style>
    <style:style style:name="ce120" style:family="table-cell" style:parent-style-name="Default">
      <style:table-cell-properties fo:background-color="#cccccc"/>
      <style:text-properties style:font-name="Ubuntu1" style:font-name-asian="Droid Sans Fallback" style:font-name-complex="FreeSans"/>
    </style:style>
    <style:style style:name="ce121" style:family="table-cell" style:parent-style-name="Default">
      <style:table-cell-properties fo:background-color="#cccccc"/>
      <style:text-properties fo:font-size="6pt" style:font-size-asian="6pt" style:font-size-complex="6pt"/>
    </style:style>
    <style:style style:name="ce122" style:family="table-cell" style:parent-style-name="Default">
      <style:table-cell-properties fo:background-color="#cccccc"/>
      <style:text-properties style:use-window-font-color="true" fo:font-size="10pt" style:font-size-asian="10pt" style:font-size-complex="10pt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3.97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s_20_1" draw:marker-start-width="2mm" draw:marker-start-center="false" draw:fill="solid" draw:fill-color="#ffffc0" draw:auto-grow-height="true" draw:auto-grow-width="false" fo:max-width="120mm" fo:min-height="3.97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s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Nuolenkärjet_20_1" draw:marker-start-width="2mm" draw:marker-start-center="false" draw:fill="solid" draw:fill-color="#ffffc0" draw:auto-grow-height="true" draw:auto-grow-width="false" fo:max-width="120mm" fo:min-height="655.7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Ubuntu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Ubuntu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Ubuntu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-asian="Droid Sans Fallback" style:font-name-complex="FreeSans"/>
    </style:style>
    <style:style style:name="T4" style:family="text">
      <style:text-properties style:font-name-asian="Droid Sans Fallback" style:font-name-complex="FreeSans" fo:color="#0000ff"/>
    </style:style>
    <style:style style:name="T5" style:family="text">
      <style:text-properties style:font-name-asian="Droid Sans Fallback" style:font-name-complex="FreeSans" fo:color="#ff0000"/>
    </style:style>
    <style:style style:name="T6" style:family="text">
      <style:text-properties style:font-name-asian="Droid Sans Fallback" style:font-name-complex="FreeSans" fo:color="#ff00ff"/>
    </style:style>
    <style:style style:name="T7" style:family="text">
      <style:text-properties style:font-name-asian="Droid Sans Fallback" style:font-name-complex="FreeSans" fo:color="#008000"/>
    </style:style>
    <style:style style:name="T8" style:family="text">
      <style:text-properties style:font-name-asian="Droid Sans Fallback" style:font-name-complex="FreeSans" fo:color="#000080"/>
    </style:style>
    <style:style style:name="T9" style:family="text">
      <style:text-properties style:font-name-asian="Droid Sans Fallback" style:font-name-complex="FreeSans" fo:color="#800000"/>
    </style:style>
    <style:style style:name="T10" style:family="text">
      <style:text-properties style:font-name-asian="Droid Sans Fallback" style:font-name-complex="FreeSans" fo:color="#800080"/>
    </style:style>
    <style:style style:name="T11" style:family="text">
      <style:text-properties style:font-name-asian="Droid Sans Fallback" style:font-name-complex="FreeSans" fo:color="#808000"/>
    </style:style>
    <style:style style:name="T12" style:family="text">
      <style:text-properties style:language-complex="none" style:country-complex="none" fo:color="#cccccc" style:font-name-asian="Droid Sans Fallback" style:font-name-complex="DejaVu Sans" style:font-size-complex="6.80000019073486pt"/>
    </style:style>
    <style:style style:name="T13" style:family="text">
      <style:text-properties style:language-complex="none" style:country-complex="none" style:font-name-asian="Droid Sans Fallback" style:font-name-complex="DejaVu Sans" style:font-size-complex="6.80000019073486pt" fo:color="#0000ff"/>
    </style:style>
    <style:style style:name="T14" style:family="text">
      <style:text-properties style:language-complex="none" style:country-complex="none" style:font-name-asian="Droid Sans Fallback" style:font-name-complex="DejaVu Sans" style:font-size-complex="6.80000019073486pt" fo:color="#cccccc"/>
    </style:style>
    <style:style style:name="T15" style:family="text">
      <style:text-properties style:language-complex="none" style:country-complex="none" style:font-name-asian="Droid Sans Fallback" style:font-name-complex="DejaVu Sans" style:font-size-complex="6.80000019073486pt" fo:color="#ff0000"/>
    </style:style>
    <style:style style:name="T16" style:family="text">
      <style:text-properties style:language-complex="none" style:country-complex="none" style:font-name-asian="Droid Sans Fallback" style:font-name-complex="DejaVu Sans" style:font-size-complex="6.80000019073486pt" fo:color="#ff00ff"/>
    </style:style>
    <style:style style:name="T17" style:family="text">
      <style:text-properties style:language-complex="none" style:country-complex="none" style:font-name-asian="Droid Sans Fallback" style:font-name-complex="DejaVu Sans" style:font-size-complex="6.80000019073486pt" fo:color="#008000"/>
    </style:style>
    <style:style style:name="T18" style:family="text">
      <style:text-properties style:language-complex="none" style:country-complex="none" style:font-name-asian="Droid Sans Fallback" style:font-name-complex="DejaVu Sans" style:font-size-complex="6.80000019073486pt" fo:color="#000080"/>
    </style:style>
    <style:style style:name="T19" style:family="text">
      <style:text-properties style:language-complex="none" style:country-complex="none" style:font-name-asian="Droid Sans Fallback" style:font-name-complex="DejaVu Sans" style:font-size-complex="6.80000019073486pt" fo:color="#800000"/>
    </style:style>
    <style:style style:name="T20" style:family="text">
      <style:text-properties style:language-complex="none" style:country-complex="none" style:font-name-asian="Droid Sans Fallback" style:font-name-complex="DejaVu Sans" style:font-size-complex="6.80000019073486pt" fo:color="#800080"/>
    </style:style>
    <style:style style:name="T21" style:family="text">
      <style:text-properties style:language-complex="none" style:country-complex="none" style:font-name-asian="Droid Sans Fallback" style:font-name-complex="DejaVu Sans" style:font-size-complex="6.80000019073486pt" fo:color="#808000"/>
    </style:style>
  </office:automatic-styles>
  <office:body>
    <office:spreadsheet>
      <table:content-validations>
        <table:content-validation table:name="val1" table:condition="of:cell-content-is-in-list(&quot;bionic&quot;;&quot;xenial&quot;;&quot;trusty&quot;)" table:allow-empty-cell="true" table:display-list="unsorted" table:base-cell-address="'Set-Up'.A4">
          <table:error-message table:message-type="stop" table:display="true"/>
        </table:content-validation>
        <table:content-validation table:name="val2" table:condition="of:cell-content-is-in-list(codename)" table:allow-empty-cell="true" table:display-list="unsorted" table:base-cell-address="'Set-Up'.A4">
          <table:error-message table:message-type="stop" table:display="true"/>
        </table:content-validation>
      </table:content-validations>
      <table:table table:name="Install" table:style-name="ta1"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6" table:default-cell-style-name="ce44"/>
        <table:table-column table:style-name="co27" table:default-cell-style-name="ce34"/>
        <table:table-column table:style-name="co28" table:visibility="collapse" table:default-cell-style-name="ce44"/>
        <table:table-column table:style-name="co29" table:default-cell-style-name="ce44"/>
        <table:table-column table:style-name="co30" table:default-cell-style-name="ce44"/>
        <table:table-column table:style-name="co31" table:default-cell-style-name="ce44"/>
        <table:table-column table:style-name="co32" table:default-cell-style-name="ce44"/>
        <table:table-column table:style-name="co33" table:default-cell-style-name="ce34"/>
        <table:table-column table:style-name="co34" table:visibility="collapse" table:default-cell-style-name="ce44"/>
        <table:table-column table:style-name="co35" table:default-cell-style-name="ce44"/>
        <table:table-column table:style-name="co36" table:default-cell-style-name="ce44"/>
        <table:table-column table:style-name="co15" table:default-cell-style-name="ce44"/>
        <table:table-column table:style-name="co37" table:default-cell-style-name="ce44"/>
        <table:table-column table:style-name="co27" table:default-cell-style-name="ce34"/>
        <table:table-column table:style-name="co38" table:visibility="collapse" table:default-cell-style-name="ce44"/>
        <table:table-column table:style-name="co39" table:default-cell-style-name="ce44"/>
        <table:table-column table:style-name="co15" table:number-columns-repeated="1005" table:default-cell-style-name="ce44"/>
        <table:table-row table:style-name="ro1">
          <table:table-cell table:style-name="ce19" office:value-type="string" calcext:value-type="string" table:number-columns-spanned="10" table:number-rows-spanned="1">
            <text:p>This list is for Linux Mint 18 and 19. Most of packages works also with other Ubuntu based distros, depends on their repository and dependent.</text:p>
          </table:table-cell>
          <table:covered-table-cell table:number-columns-repeated="3"/>
          <table:covered-table-cell table:style-name="ce126"/>
          <table:covered-table-cell table:number-columns-repeated="2" table:style-name="ce129"/>
          <table:covered-table-cell table:style-name="ce37"/>
          <table:covered-table-cell table:number-columns-repeated="2"/>
          <table:table-cell/>
          <table:table-cell table:style-name="ce37" table:number-columns-repeated="2"/>
          <table:table-cell table:number-columns-repeated="1011"/>
        </table:table-row>
        <table:table-row table:style-name="ro1">
          <table:table-cell table:style-name="ce23" office:value-type="string" calcext:value-type="string">
            <text:p>Normal software</text:p>
          </table:table-cell>
          <table:table-cell table:number-columns-repeated="4"/>
          <table:table-cell table:style-name="ce38" table:number-columns-repeated="2"/>
          <table:table-cell table:style-name="ce37" office:value-type="string" calcext:value-type="string">
            <text:p>Startup software</text:p>
          </table:table-cell>
          <table:table-cell table:number-columns-repeated="3"/>
          <table:table-cell table:style-name="ce37" table:number-columns-repeated="2"/>
          <table:table-cell table:style-name="ce37" office:value-type="string" calcext:value-type="string">
            <text:p>Install with terms</text:p>
          </table:table-cell>
          <table:table-cell table:number-columns-repeated="3"/>
          <table:table-cell table:style-name="ce37"/>
          <table:table-cell table:number-columns-repeated="1006"/>
        </table:table-row>
        <table:table-row table:style-name="ro1">
          <table:table-cell table:style-name="ce21"/>
          <table:table-cell table:number-columns-repeated="4"/>
          <table:table-cell table:style-name="ce39" office:value-type="string" calcext:value-type="string">
            <office:annotation draw:style-name="gr1" draw:text-style-name="P2" svg:width="28.99mm" svg:height="5.97mm" svg:x="218.76mm" svg:y="0mm" draw:caption-point-x="-6.1mm" draw:caption-point-y="9.13mm">
              <dc:date>2017-09-30T00:00:00</dc:date>
              <text:p text:style-name="P1"><text:span text:style-name="T1">Välilyönti</text:span></text:p>
            </office:annotation>
            <text:p><text:s/></text:p>
          </table:table-cell>
          <table:table-cell table:style-name="Default"/>
          <table:table-cell table:style-name="ce21"/>
          <table:table-cell table:number-columns-repeated="3"/>
          <table:table-cell table:style-name="ce39" office:value-type="string" calcext:value-type="string">
            <office:annotation draw:style-name="gr1" draw:text-style-name="P2" svg:width="28.99mm" svg:height="5.97mm" svg:x="370.66mm" svg:y="0mm" draw:caption-point-x="-6.1mm" draw:caption-point-y="9.13mm">
              <dc:date>2017-09-30T00:00:00</dc:date>
              <text:p text:style-name="P1"><text:span text:style-name="T1">Välilyönti</text:span></text:p>
            </office:annotation>
            <text:p><text:s/></text:p>
          </table:table-cell>
          <table:table-cell table:style-name="Default"/>
          <table:table-cell table:style-name="ce21"/>
          <table:table-cell table:number-columns-repeated="3"/>
          <table:table-cell table:style-name="ce39" office:value-type="string" calcext:value-type="string">
            <office:annotation draw:style-name="gr2" draw:text-style-name="P2" svg:width="28.99mm" svg:height="5.97mm" svg:x="523.71mm" svg:y="0mm" draw:caption-point-x="-6.1mm" draw:caption-point-y="9.13mm">
              <dc:date>2017-09-30T00:00:00</dc:date>
              <text:p text:style-name="P1"><text:span text:style-name="T1">Välilyönti</text:span></text:p>
            </office:annotation>
            <text:p><text:s/></text:p>
          </table:table-cell>
          <table:table-cell table:number-columns-repeated="1006"/>
        </table:table-row>
        <table:table-row table:style-name="ro1">
          <table:table-cell table:style-name="ce37" office:value-type="string" calcext:value-type="string">
            <text:p>sudo apt install</text:p>
          </table:table-cell>
          <table:table-cell table:style-name="ce37" office:value-type="string" calcext:value-type="string">
            <text:p>Special commands</text:p>
          </table:table-cell>
          <table:table-cell table:style-name="ce37" office:value-type="string" calcext:value-type="string">
            <text:p>Description</text:p>
          </table:table-cell>
          <table:table-cell table:style-name="ce37" office:value-type="string" calcext:value-type="string">
            <text:p>Ongelma?</text:p>
          </table:table-cell>
          <table:table-cell table:style-name="ce35" office:value-type="string" calcext:value-type="string">
            <text:p>Asenna?</text:p>
          </table:table-cell>
          <table:table-cell table:style-name="ce40" office:value-type="string" calcext:value-type="string">
            <text:p>sudo apt install -y </text:p>
          </table:table-cell>
          <table:table-cell table:style-name="ce28" office:value-type="string" calcext:value-type="string">
            <text:p>Ei Ubuntu 18.04</text:p>
          </table:table-cell>
          <table:table-cell table:style-name="ce37" office:value-type="string" calcext:value-type="string">
            <text:p>sudo apt install</text:p>
          </table:table-cell>
          <table:table-cell table:style-name="ce37" office:value-type="string" calcext:value-type="string">
            <text:p>Special commands</text:p>
          </table:table-cell>
          <table:table-cell table:style-name="ce37" office:value-type="string" calcext:value-type="string">
            <text:p>Description</text:p>
          </table:table-cell>
          <table:table-cell table:style-name="ce35" office:value-type="string" calcext:value-type="string">
            <text:p>Asenna?</text:p>
          </table:table-cell>
          <table:table-cell table:style-name="ce40" office:value-type="string" calcext:value-type="string">
            <text:p>sudo apt install -y </text:p>
          </table:table-cell>
          <table:table-cell table:style-name="ce28" office:value-type="string" calcext:value-type="string">
            <text:p>Ei Ubuntu 18.04</text:p>
          </table:table-cell>
          <table:table-cell table:style-name="ce37" office:value-type="string" calcext:value-type="string">
            <text:p>sudo apt-get install</text:p>
          </table:table-cell>
          <table:table-cell table:style-name="ce37" office:value-type="string" calcext:value-type="string">
            <text:p>Special commands</text:p>
          </table:table-cell>
          <table:table-cell table:style-name="ce37" office:value-type="string" calcext:value-type="string">
            <text:p>Description</text:p>
          </table:table-cell>
          <table:table-cell table:style-name="ce35" office:value-type="string" calcext:value-type="string">
            <text:p>Asenna?</text:p>
          </table:table-cell>
          <table:table-cell table:style-name="ce40" office:value-type="string" calcext:value-type="string">
            <text:p>sudo apt install -y </text:p>
          </table:table-cell>
          <table:table-cell table:style-name="ce28" office:value-type="string" calcext:value-type="string">
            <text:p>Ei Ubuntu 18.0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ercurial</text:p>
          </table:table-cell>
          <table:table-cell/>
          <table:table-cell office:value-type="string" calcext:value-type="string">
            <text:p>versionhallintajärjestelmä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formula="of:=IF([.E5]=1;IF([.A5]=&quot;&quot;;&quot;&quot;;CONCATENATE([.A5];[.$F$3]));&quot;&quot;)" office:value-type="string" office:string-value="mercurial " calcext:value-type="string">
            <text:p>mercurial </text:p>
          </table:table-cell>
          <table:table-cell table:style-name="Default"/>
          <table:table-cell table:style-name="ce65" office:value-type="string" calcext:value-type="string">
            <text:p>alarm-clock-applet</text:p>
          </table:table-cell>
          <table:table-cell/>
          <table:table-cell office:value-type="string" calcext:value-type="string">
            <text:p>Herätyskello</text:p>
          </table:table-cell>
          <table:table-cell office:value-type="float" office:value="0" calcext:value-type="float">
            <text:p>0</text:p>
          </table:table-cell>
          <table:table-cell table:style-name="Default" table:formula="of:=IF([.K5]=1;IF([.H5]=&quot;&quot;;&quot;&quot;;CONCATENATE([.H5];[.$L$3]));&quot;&quot;)">
            <text:p/>
          </table:table-cell>
          <table:table-cell table:style-name="Default"/>
          <table:table-cell table:style-name="ce65" office:value-type="string" calcext:value-type="string">
            <text:p>encfs</text:p>
          </table:table-cell>
          <table:table-cell/>
          <table:table-cell office:value-type="string" calcext:value-type="string">
            <text:p>Kryptattujen tiedostojen hallinta</text:p>
          </table:table-cell>
          <table:table-cell office:value-type="float" office:value="1" calcext:value-type="float">
            <text:p>1</text:p>
          </table:table-cell>
          <table:table-cell table:style-name="Default" table:formula="of:=IF([.Q5]=1;IF([.N5]=&quot;&quot;;&quot;&quot;;CONCATENATE([.N5];[.$L$3]));&quot;&quot;)" office:value-type="string" office:string-value="encfs " calcext:value-type="string">
            <text:p>encfs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exfat-fuse exfat-utils</text:p>
          </table:table-cell>
          <table:table-cell/>
          <table:table-cell table:style-name="Default" office:value-type="string" calcext:value-type="string">
            <text:p>Muistikorttien exFAT-tiedostojärjestelmien tuki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formula="of:=IF([.E6]=1;IF([.A6]=&quot;&quot;;&quot;&quot;;CONCATENATE([.A6];[.$F$3]));&quot;&quot;)" office:value-type="string" office:string-value="exfat-fuse exfat-utils " calcext:value-type="string">
            <text:p>exfat-fuse exfat-utils </text:p>
          </table:table-cell>
          <table:table-cell table:style-name="Default"/>
          <table:table-cell office:value-type="string" calcext:value-type="string">
            <text:p>dropbox</text:p>
          </table:table-cell>
          <table:table-cell office:value-type="string" calcext:value-type="string">
            <text:p>dropbox start</text:p>
          </table:table-cell>
          <table:table-cell office:value-type="string" calcext:value-type="string">
            <text:p>Pilvipalvelu</text:p>
          </table:table-cell>
          <table:table-cell office:value-type="float" office:value="1" calcext:value-type="float">
            <text:p>1</text:p>
          </table:table-cell>
          <table:table-cell table:style-name="Default" table:formula="of:=IF([.K6]=1;IF([.H6]=&quot;&quot;;&quot;&quot;;CONCATENATE([.H6];[.$L$3]));&quot;&quot;)" office:value-type="string" office:string-value="dropbox " calcext:value-type="string">
            <text:p>dropbox </text:p>
          </table:table-cell>
          <table:table-cell table:style-name="Default"/>
          <table:table-cell table:style-name="ce65" office:value-type="string" calcext:value-type="string">
            <text:p>ttf-mscorefonts-installer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Default" table:formula="of:=IF([.Q6]=1;IF([.N6]=&quot;&quot;;&quot;&quot;;CONCATENATE([.N6];[.$L$3]));&quot;&quot;)">
            <text:p/>
          </table:table-cell>
          <table:table-cell table:number-columns-repeated="1006"/>
        </table:table-row>
        <table:table-row table:style-name="ro1">
          <table:table-cell office:value-type="string" calcext:value-type="string">
            <text:p>gparted</text:p>
          </table:table-cell>
          <table:table-cell/>
          <table:table-cell office:value-type="string" calcext:value-type="string">
            <text:p>Kiintolevyjen osiointi, alustus jne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formula="of:=IF([.E7]=1;IF([.A7]=&quot;&quot;;&quot;&quot;;CONCATENATE([.A7];[.$F$3]));&quot;&quot;)" office:value-type="string" office:string-value="gparted " calcext:value-type="string">
            <text:p>gparted </text:p>
          </table:table-cell>
          <table:table-cell table:style-name="Default"/>
          <table:table-cell table:style-name="Default" office:value-type="string" calcext:value-type="string">
            <text:p>psensor</text:p>
          </table:table-cell>
          <table:table-cell/>
          <table:table-cell office:value-type="string" calcext:value-type="string">
            <text:p>Lämpötilan mittaus</text:p>
          </table:table-cell>
          <table:table-cell office:value-type="float" office:value="0" calcext:value-type="float">
            <text:p>0</text:p>
          </table:table-cell>
          <table:table-cell table:style-name="Default" table:formula="of:=IF([.K7]=1;IF([.H7]=&quot;&quot;;&quot;&quot;;CONCATENATE([.H7];[.$L$3]));&quot;&quot;)">
            <text:p/>
          </table:table-cell>
          <table:table-cell table:style-name="Default" table:number-columns-repeated="2"/>
          <table:table-cell table:number-columns-repeated="3"/>
          <table:table-cell table:style-name="Default" table:formula="of:=IF([.Q7]=1;IF([.N7]=&quot;&quot;;&quot;&quot;;CONCATENATE([.N7];[.$L$3]));&quot;&quot;)">
            <text:p/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hunderbird</text:p>
          </table:table-cell>
          <table:table-cell/>
          <table:table-cell office:value-type="string" calcext:value-type="string">
            <text:p>Sähköposti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formula="of:=IF([.E8]=1;IF([.A8]=&quot;&quot;;&quot;&quot;;CONCATENATE([.A8];[.$F$3]));&quot;&quot;)" office:value-type="string" office:string-value="thunderbird " calcext:value-type="string">
            <text:p>thunderbird </text:p>
          </table:table-cell>
          <table:table-cell table:style-name="Default"/>
          <table:table-cell table:number-columns-repeated="4"/>
          <table:table-cell table:style-name="Default" table:formula="of:=IF([.K8]=1;IF([.H8]=&quot;&quot;;&quot;&quot;;CONCATENATE([.H8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8]=1;IF([.N8]=&quot;&quot;;&quot;&quot;;CONCATENATE([.N8];[.$L$3]));&quot;&quot;)">
            <text:p/>
          </table:table-cell>
          <table:table-cell table:number-columns-repeated="1006"/>
        </table:table-row>
        <table:table-row table:style-name="ro1">
          <table:table-cell table:style-name="ce24" office:value-type="string" calcext:value-type="string">
            <text:p>mozvoikko</text:p>
          </table:table-cell>
          <table:table-cell/>
          <table:table-cell office:value-type="string" calcext:value-type="string">
            <text:p>Suomen oikoluku Mozilla-ohjelmiin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 table:formula="of:=IF([.E9]=1;IF([.A9]=&quot;&quot;;&quot;&quot;;CONCATENATE([.A9];[.$F$3]));&quot;&quot;)">
            <text:p/>
          </table:table-cell>
          <table:table-cell table:style-name="Default" office:value-type="float" office:value="1" calcext:value-type="float">
            <text:p>1</text:p>
          </table:table-cell>
          <table:table-cell table:number-columns-repeated="4"/>
          <table:table-cell table:style-name="Default" table:formula="of:=IF([.K9]=1;IF([.H9]=&quot;&quot;;&quot;&quot;;CONCATENATE([.H9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9]=1;IF([.N9]=&quot;&quot;;&quot;&quot;;CONCATENATE([.N9];[.$L$3]));&quot;&quot;)">
            <text:p/>
          </table:table-cell>
          <table:table-cell table:number-columns-repeated="1006"/>
        </table:table-row>
        <table:table-row table:style-name="ro1">
          <table:table-cell table:style-name="ce24" office:value-type="string" calcext:value-type="string">
            <text:p>libreoffice-voikko libreoffice-style-oxygen libreoffice-help-en-us libreoffice-help-fi</text:p>
          </table:table-cell>
          <table:table-cell/>
          <table:table-cell office:value-type="string" calcext:value-type="string">
            <text:p>LibreOffice-teemat ja jutut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formula="of:=IF([.E10]=1;IF([.A10]=&quot;&quot;;&quot;&quot;;CONCATENATE([.A10];[.$F$3]));&quot;&quot;)" office:value-type="string" office:string-value="libreoffice-voikko libreoffice-style-oxygen libreoffice-help-en-us libreoffice-help-fi " calcext:value-type="string">
            <text:p>libreoffice-voikko libreoffice-style-oxygen libreoffice-help-en-us libreoffice-help-fi </text:p>
          </table:table-cell>
          <table:table-cell table:style-name="Default"/>
          <table:table-cell table:number-columns-repeated="4"/>
          <table:table-cell table:style-name="Default" table:formula="of:=IF([.K10]=1;IF([.H10]=&quot;&quot;;&quot;&quot;;CONCATENATE([.H10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10]=1;IF([.N10]=&quot;&quot;;&quot;&quot;;CONCATENATE([.N10];[.$L$3]));&quot;&quot;)">
            <text:p/>
          </table:table-cell>
          <table:table-cell table:number-columns-repeated="1006"/>
        </table:table-row>
        <table:table-row table:style-name="ro1">
          <table:table-cell office:value-type="string" calcext:value-type="string">
            <text:p>keepassx</text:p>
          </table:table-cell>
          <table:table-cell/>
          <table:table-cell office:value-type="string" calcext:value-type="string">
            <text:p>Salasanat talteen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formula="of:=IF([.E11]=1;IF([.A11]=&quot;&quot;;&quot;&quot;;CONCATENATE([.A11];[.$F$3]));&quot;&quot;)" office:value-type="string" office:string-value="keepassx " calcext:value-type="string">
            <text:p>keepassx </text:p>
          </table:table-cell>
          <table:table-cell table:style-name="Default"/>
          <table:table-cell table:number-columns-repeated="4"/>
          <table:table-cell table:style-name="Default" table:formula="of:=IF([.K11]=1;IF([.H11]=&quot;&quot;;&quot;&quot;;CONCATENATE([.H11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11]=1;IF([.N11]=&quot;&quot;;&quot;&quot;;CONCATENATE([.N11];[.$L$3]));&quot;&quot;)">
            <text:p/>
          </table:table-cell>
          <table:table-cell table:number-columns-repeated="1006"/>
        </table:table-row>
        <table:table-row table:style-name="ro1">
          <table:table-cell office:value-type="string" calcext:value-type="string">
            <text:p>powertop</text:p>
          </table:table-cell>
          <table:table-cell office:value-type="string" calcext:value-type="string">
            <text:p>sudo powertop --auto-tune</text:p>
          </table:table-cell>
          <table:table-cell table:style-name="ce30" office:value-type="string" calcext:value-type="string">
            <text:p>Power saver on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formula="of:=IF([.E12]=1;IF([.A12]=&quot;&quot;;&quot;&quot;;CONCATENATE([.A12];[.$F$3]));&quot;&quot;)" office:value-type="string" office:string-value="powertop " calcext:value-type="string">
            <text:p>powertop </text:p>
          </table:table-cell>
          <table:table-cell table:style-name="Default"/>
          <table:table-cell table:number-columns-repeated="4"/>
          <table:table-cell table:style-name="Default" table:formula="of:=IF([.K12]=1;IF([.H12]=&quot;&quot;;&quot;&quot;;CONCATENATE([.H12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12]=1;IF([.N12]=&quot;&quot;;&quot;&quot;;CONCATENATE([.N12];[.$L$3]));&quot;&quot;)">
            <text:p/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shfs</text:p>
          </table:table-cell>
          <table:table-cell/>
          <table:table-cell office:value-type="string" calcext:value-type="string">
            <text:p>Verkkotiedostojen hallinta sshfs-yhteydellä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formula="of:=IF([.E13]=1;IF([.A13]=&quot;&quot;;&quot;&quot;;CONCATENATE([.A13];[.$F$3]));&quot;&quot;)" office:value-type="string" office:string-value="sshfs " calcext:value-type="string">
            <text:p>sshfs </text:p>
          </table:table-cell>
          <table:table-cell table:style-name="Default" table:number-columns-repeated="2"/>
          <table:table-cell table:number-columns-repeated="3"/>
          <table:table-cell table:style-name="Default" table:formula="of:=IF([.K13]=1;IF([.H13]=&quot;&quot;;&quot;&quot;;CONCATENATE([.H13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13]=1;IF([.N13]=&quot;&quot;;&quot;&quot;;CONCATENATE([.N13];[.$L$3]));&quot;&quot;)">
            <text:p/>
          </table:table-cell>
          <table:table-cell table:number-columns-repeated="1006"/>
        </table:table-row>
        <table:table-row table:style-name="ro1">
          <table:table-cell office:value-type="string" calcext:value-type="string">
            <text:p>xsane sane sane-utils libsane-extras</text:p>
          </table:table-cell>
          <table:table-cell/>
          <table:table-cell office:value-type="string" calcext:value-type="string">
            <text:p>Skannausohjelma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formula="of:=IF([.E14]=1;IF([.A14]=&quot;&quot;;&quot;&quot;;CONCATENATE([.A14];[.$F$3]));&quot;&quot;)" office:value-type="string" office:string-value="xsane sane sane-utils libsane-extras " calcext:value-type="string">
            <text:p>xsane sane sane-utils libsane-extras </text:p>
          </table:table-cell>
          <table:table-cell table:style-name="Default"/>
          <table:table-cell table:number-columns-repeated="4"/>
          <table:table-cell table:style-name="Default" table:formula="of:=IF([.K14]=1;IF([.H14]=&quot;&quot;;&quot;&quot;;CONCATENATE([.H14];[.$L$3]));&quot;&quot;)">
            <text:p/>
          </table:table-cell>
          <table:table-cell table:style-name="Default" table:number-columns-repeated="2"/>
          <table:table-cell table:number-columns-repeated="3"/>
          <table:table-cell table:style-name="Default" table:formula="of:=IF([.Q14]=1;IF([.N14]=&quot;&quot;;&quot;&quot;;CONCATENATE([.N14];[.$L$3]));&quot;&quot;)">
            <text:p/>
          </table:table-cell>
          <table:table-cell table:number-columns-repeated="1006"/>
        </table:table-row>
        <table:table-row table:style-name="ro1">
          <table:table-cell office:value-type="string" calcext:value-type="string">
            <text:p>winff</text:p>
          </table:table-cell>
          <table:table-cell/>
          <table:table-cell office:value-type="string" calcext:value-type="string">
            <text:p>Video- ja äänimuunnin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formula="of:=IF([.E15]=1;IF([.A15]=&quot;&quot;;&quot;&quot;;CONCATENATE([.A15];[.$F$3]));&quot;&quot;)" office:value-type="string" office:string-value="winff " calcext:value-type="string">
            <text:p>winff </text:p>
          </table:table-cell>
          <table:table-cell table:style-name="Default"/>
          <table:table-cell table:number-columns-repeated="4"/>
          <table:table-cell table:style-name="Default" table:formula="of:=IF([.K15]=1;IF([.H15]=&quot;&quot;;&quot;&quot;;CONCATENATE([.H15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15]=1;IF([.N15]=&quot;&quot;;&quot;&quot;;CONCATENATE([.N15];[.$L$3]));&quot;&quot;)">
            <text:p/>
          </table:table-cell>
          <table:table-cell table:number-columns-repeated="2"/>
          <table:table-cell table:style-name="Default"/>
          <table:table-cell table:number-columns-repeated="1003"/>
        </table:table-row>
        <table:table-row table:style-name="ro1">
          <table:table-cell office:value-type="string" calcext:value-type="string">
            <text:p>qalculate</text:p>
          </table:table-cell>
          <table:table-cell/>
          <table:table-cell office:value-type="string" calcext:value-type="string">
            <text:p>Laskin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formula="of:=IF([.E16]=1;IF([.A16]=&quot;&quot;;&quot;&quot;;CONCATENATE([.A16];[.$F$3]));&quot;&quot;)" office:value-type="string" office:string-value="qalculate " calcext:value-type="string">
            <text:p>qalculate </text:p>
          </table:table-cell>
          <table:table-cell table:style-name="Default"/>
          <table:table-cell table:number-columns-repeated="4"/>
          <table:table-cell table:style-name="Default" table:formula="of:=IF([.K16]=1;IF([.H16]=&quot;&quot;;&quot;&quot;;CONCATENATE([.H16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16]=1;IF([.N16]=&quot;&quot;;&quot;&quot;;CONCATENATE([.N16];[.$L$3]));&quot;&quot;)">
            <text:p/>
          </table:table-cell>
          <table:table-cell table:number-columns-repeated="1006"/>
        </table:table-row>
        <table:table-row table:style-name="ro1">
          <table:table-cell office:value-type="string" calcext:value-type="string">
            <text:p>hardinfo</text:p>
          </table:table-cell>
          <table:table-cell/>
          <table:table-cell office:value-type="string" calcext:value-type="string">
            <text:p>Näyttää järjestelmän tiedot graafisesti. Tulostaa HTML-muotoon.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formula="of:=IF([.E17]=1;IF([.A17]=&quot;&quot;;&quot;&quot;;CONCATENATE([.A17];[.$F$3]));&quot;&quot;)" office:value-type="string" office:string-value="hardinfo " calcext:value-type="string">
            <text:p>hardinfo </text:p>
          </table:table-cell>
          <table:table-cell table:style-name="Default"/>
          <table:table-cell table:number-columns-repeated="4"/>
          <table:table-cell table:style-name="Default" table:formula="of:=IF([.K17]=1;IF([.H17]=&quot;&quot;;&quot;&quot;;CONCATENATE([.H17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17]=1;IF([.N17]=&quot;&quot;;&quot;&quot;;CONCATENATE([.N17];[.$L$3]));&quot;&quot;)">
            <text:p/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ptitude synaptic gdebi-core</text:p>
          </table:table-cell>
          <table:table-cell/>
          <table:table-cell table:style-name="ce31"/>
          <table:table-cell/>
          <table:table-cell office:value-type="float" office:value="1" calcext:value-type="float">
            <text:p>1</text:p>
          </table:table-cell>
          <table:table-cell table:style-name="Default" table:formula="of:=IF([.E18]=1;IF([.A18]=&quot;&quot;;&quot;&quot;;CONCATENATE([.A18];[.$F$3]));&quot;&quot;)" office:value-type="string" office:string-value="aptitude synaptic gdebi-core " calcext:value-type="string">
            <text:p>aptitude synaptic gdebi-core </text:p>
          </table:table-cell>
          <table:table-cell table:style-name="Default"/>
          <table:table-cell table:number-columns-repeated="4"/>
          <table:table-cell table:style-name="Default" table:formula="of:=IF([.K18]=1;IF([.H18]=&quot;&quot;;&quot;&quot;;CONCATENATE([.H18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18]=1;IF([.N18]=&quot;&quot;;&quot;&quot;;CONCATENATE([.N18];[.$L$3]));&quot;&quot;)">
            <text:p/>
          </table:table-cell>
          <table:table-cell table:number-columns-repeated="1006"/>
        </table:table-row>
        <table:table-row table:style-name="ro1">
          <table:table-cell office:value-type="string" calcext:value-type="string">
            <text:p>gimp gimp-data gimp-plugin-registry gimp-data-extras gimp-help-common gimp-help-en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Default" table:formula="of:=IF([.E19]=1;IF([.A19]=&quot;&quot;;&quot;&quot;;CONCATENATE([.A19];[.$F$3]));&quot;&quot;)" office:value-type="string" office:string-value="gimp gimp-data gimp-plugin-registry gimp-data-extras gimp-help-common gimp-help-en " calcext:value-type="string">
            <text:p>gimp gimp-data gimp-plugin-registry gimp-data-extras gimp-help-common gimp-help-en </text:p>
          </table:table-cell>
          <table:table-cell table:style-name="Default"/>
          <table:table-cell table:number-columns-repeated="4"/>
          <table:table-cell table:style-name="Default" table:formula="of:=IF([.K19]=1;IF([.H19]=&quot;&quot;;&quot;&quot;;CONCATENATE([.H19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19]=1;IF([.N19]=&quot;&quot;;&quot;&quot;;CONCATENATE([.N19];[.$L$3]));&quot;&quot;)">
            <text:p/>
          </table:table-cell>
          <table:table-cell table:number-columns-repeated="1006"/>
        </table:table-row>
        <table:table-row table:style-name="ro1">
          <table:table-cell office:value-type="string" calcext:value-type="string">
            <text:p>libdvdread4</text:p>
          </table:table-cell>
          <table:table-cell/>
          <table:table-cell office:value-type="string" calcext:value-type="string">
            <text:p>DVD koodekit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formula="of:=IF([.E20]=1;IF([.A20]=&quot;&quot;;&quot;&quot;;CONCATENATE([.A20];[.$F$3]));&quot;&quot;)" office:value-type="string" office:string-value="libdvdread4 " calcext:value-type="string">
            <text:p>libdvdread4 </text:p>
          </table:table-cell>
          <table:table-cell table:style-name="Default"/>
          <table:table-cell table:number-columns-repeated="4"/>
          <table:table-cell table:style-name="Default" table:formula="of:=IF([.K20]=1;IF([.H20]=&quot;&quot;;&quot;&quot;;CONCATENATE([.H20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20]=1;IF([.N20]=&quot;&quot;;&quot;&quot;;CONCATENATE([.N20];[.$L$3]));&quot;&quot;)">
            <text:p/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ptitude synaptic gdebi-core</text:p>
          </table:table-cell>
          <table:table-cell/>
          <table:table-cell office:value-type="string" calcext:value-type="string">
            <text:p>Nopeammat softapankit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formula="of:=IF([.E21]=1;IF([.A21]=&quot;&quot;;&quot;&quot;;CONCATENATE([.A21];[.$F$3]));&quot;&quot;)" office:value-type="string" office:string-value="aptitude synaptic gdebi-core " calcext:value-type="string">
            <text:p>aptitude synaptic gdebi-core </text:p>
          </table:table-cell>
          <table:table-cell table:style-name="Default"/>
          <table:table-cell table:number-columns-repeated="4"/>
          <table:table-cell table:style-name="Default" table:formula="of:=IF([.K21]=1;IF([.H21]=&quot;&quot;;&quot;&quot;;CONCATENATE([.H21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21]=1;IF([.N21]=&quot;&quot;;&quot;&quot;;CONCATENATE([.N21];[.$L$3]));&quot;&quot;)">
            <text:p/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irefox</text:p>
          </table:table-cell>
          <table:table-cell/>
          <table:table-cell office:value-type="string" calcext:value-type="string">
            <text:p>Selain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table:style-name="Default" table:formula="of:=IF([.E22]=1;IF([.A22]=&quot;&quot;;&quot;&quot;;CONCATENATE([.A22];[.$F$3]));&quot;&quot;)" office:value-type="string" office:string-value="firefox " calcext:value-type="string">
            <text:p>firefox </text:p>
          </table:table-cell>
          <table:table-cell table:style-name="Default"/>
          <table:table-cell table:number-columns-repeated="4"/>
          <table:table-cell table:style-name="Default" table:formula="of:=IF([.K22]=1;IF([.H22]=&quot;&quot;;&quot;&quot;;CONCATENATE([.H22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22]=1;IF([.N22]=&quot;&quot;;&quot;&quot;;CONCATENATE([.N22];[.$L$3]));&quot;&quot;)">
            <text:p/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encoder flac faac faad sox ffmpeg2theora libmpeg2-4 uudeview mpeg3-utils mpegdemux liba52-dev mpeg2dec vorbis-tools id3v2 mpg321 mpg123 icedax lame libmad0 libjpeg-progs libdvdcss2 libdvdread4 libdvdnav4</text:p>
          </table:table-cell>
          <table:table-cell/>
          <table:table-cell office:value-type="string" calcext:value-type="string">
            <text:p>Video- ja äänikoodekkeja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table:style-name="Default" table:formula="of:=IF([.E23]=1;IF([.A23]=&quot;&quot;;&quot;&quot;;CONCATENATE([.A23];[.$F$3]));&quot;&quot;)" office:value-type="string" office:string-value="mencoder flac faac faad sox ffmpeg2theora libmpeg2-4 uudeview mpeg3-utils mpegdemux liba52-dev mpeg2dec vorbis-tools id3v2 mpg321 mpg123 icedax lame libmad0 libjpeg-progs libdvdcss2 libdvdread4 libdvdnav4 " calcext:value-type="string">
            <text:p>mencoder flac faac faad sox ffmpeg2theora libmpeg2-4 uudeview mpeg3-utils mpegdemux liba52-dev mpeg2dec vorbis-tools id3v2 mpg321 mpg123 icedax lame libmad0 libjpeg-progs libdvdcss2 libdvdread4 libdvdnav4 </text:p>
          </table:table-cell>
          <table:table-cell table:style-name="Default"/>
          <table:table-cell table:number-columns-repeated="4"/>
          <table:table-cell table:style-name="Default" table:formula="of:=IF([.K23]=1;IF([.H23]=&quot;&quot;;&quot;&quot;;CONCATENATE([.H23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23]=1;IF([.N23]=&quot;&quot;;&quot;&quot;;CONCATENATE([.N23];[.$L$3]));&quot;&quot;)">
            <text:p/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dobe-flashplugin</text:p>
          </table:table-cell>
          <table:table-cell/>
          <table:table-cell office:value-type="string" calcext:value-type="string">
            <text:p>Flash Firefoxiin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table:style-name="Default" table:formula="of:=IF([.E24]=1;IF([.A24]=&quot;&quot;;&quot;&quot;;CONCATENATE([.A24];[.$F$3]));&quot;&quot;)" office:value-type="string" office:string-value="adobe-flashplugin " calcext:value-type="string">
            <text:p>adobe-flashplugin </text:p>
          </table:table-cell>
          <table:table-cell table:style-name="Default"/>
          <table:table-cell table:number-columns-repeated="4"/>
          <table:table-cell table:style-name="Default" table:formula="of:=IF([.K24]=1;IF([.H24]=&quot;&quot;;&quot;&quot;;CONCATENATE([.H24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24]=1;IF([.N24]=&quot;&quot;;&quot;&quot;;CONCATENATE([.N24];[.$L$3]));&quot;&quot;)">
            <text:p/>
          </table:table-cell>
          <table:table-cell table:number-columns-repeated="1006"/>
        </table:table-row>
        <table:table-row table:style-name="ro1">
          <table:table-cell office:value-type="string" calcext:value-type="string">
            <text:p>byobu</text:p>
          </table:table-cell>
          <table:table-cell office:value-type="string" calcext:value-type="string">
            <text:p>sudo purge-old-kernels</text:p>
          </table:table-cell>
          <table:table-cell office:value-type="string" calcext:value-type="string">
            <text:p>Vanhojen kernelien poisto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Default" table:formula="of:=IF([.E25]=1;IF([.A25]=&quot;&quot;;&quot;&quot;;CONCATENATE([.A25];[.$F$3]));&quot;&quot;)" office:value-type="string" office:string-value="byobu " calcext:value-type="string">
            <text:p>byobu </text:p>
          </table:table-cell>
          <table:table-cell table:style-name="Default"/>
          <table:table-cell table:number-columns-repeated="4"/>
          <table:table-cell table:style-name="Default" table:formula="of:=IF([.K25]=1;IF([.H25]=&quot;&quot;;&quot;&quot;;CONCATENATE([.H25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25]=1;IF([.N25]=&quot;&quot;;&quot;&quot;;CONCATENATE([.N25];[.$L$3]));&quot;&quot;)">
            <text:p/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napd</text:p>
          </table:table-cell>
          <table:table-cell/>
          <table:table-cell table:style-name="Default" office:value-type="string" calcext:value-type="string">
            <text:p>Snap-pakettien asennuksiin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Default" table:formula="of:=IF([.E26]=1;IF([.A26]=&quot;&quot;;&quot;&quot;;CONCATENATE([.A26];[.$F$3]));&quot;&quot;)" office:value-type="string" office:string-value="snapd " calcext:value-type="string">
            <text:p>snapd </text:p>
          </table:table-cell>
          <table:table-cell table:style-name="Default"/>
          <table:table-cell table:style-name="ce65"/>
          <table:table-cell table:number-columns-repeated="3"/>
          <table:table-cell table:style-name="Default" table:formula="of:=IF([.K26]=1;IF([.H26]=&quot;&quot;;&quot;&quot;;CONCATENATE([.H26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26]=1;IF([.N26]=&quot;&quot;;&quot;&quot;;CONCATENATE([.N26];[.$L$3]));&quot;&quot;)">
            <text:p/>
          </table:table-cell>
          <table:table-cell table:number-columns-repeated="1006"/>
        </table:table-row>
        <table:table-row table:style-name="ro1">
          <table:table-cell office:value-type="string" calcext:value-type="string">
            <text:p>unace rar unrar p7zip-rar p7zip zip unzip sharutils uudeview mpack arj cabextract file-roller</text:p>
          </table:table-cell>
          <table:table-cell/>
          <table:table-cell office:value-type="string" calcext:value-type="string">
            <text:p>file archiving resources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formula="of:=IF([.E27]=1;IF([.A27]=&quot;&quot;;&quot;&quot;;CONCATENATE([.A27];[.$F$3]));&quot;&quot;)" office:value-type="string" office:string-value="unace rar unrar p7zip-rar p7zip zip unzip sharutils uudeview mpack arj cabextract file-roller " calcext:value-type="string">
            <text:p>unace rar unrar p7zip-rar p7zip zip unzip sharutils uudeview mpack arj cabextract file-roller </text:p>
          </table:table-cell>
          <table:table-cell table:style-name="Default"/>
          <table:table-cell table:number-columns-repeated="4"/>
          <table:table-cell table:style-name="Default" table:formula="of:=IF([.K27]=1;IF([.H27]=&quot;&quot;;&quot;&quot;;CONCATENATE([.H27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27]=1;IF([.N27]=&quot;&quot;;&quot;&quot;;CONCATENATE([.N27];[.$L$3]));&quot;&quot;)">
            <text:p/>
          </table:table-cell>
          <table:table-cell table:number-columns-repeated="1006"/>
        </table:table-row>
        <table:table-row table:style-name="ro1">
          <table:table-cell table:style-name="ce25" office:value-type="string" calcext:value-type="string">
            <text:p>python3-autopilot</text:p>
          </table:table-cell>
          <table:table-cell/>
          <table:table-cell office:value-type="string" calcext:value-type="string">
            <text:p>Auttaisiko Steam-ohjaimen toimintaan..?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formula="of:=IF([.E28]=1;IF([.A28]=&quot;&quot;;&quot;&quot;;CONCATENATE([.A28];[.$F$3]));&quot;&quot;)" office:value-type="string" office:string-value="python3-autopilot " calcext:value-type="string">
            <text:p>python3-autopilot </text:p>
          </table:table-cell>
          <table:table-cell table:style-name="Default"/>
          <table:table-cell table:number-columns-repeated="4"/>
          <table:table-cell table:style-name="Default" table:formula="of:=IF([.K28]=1;IF([.H28]=&quot;&quot;;&quot;&quot;;CONCATENATE([.H28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28]=1;IF([.N28]=&quot;&quot;;&quot;&quot;;CONCATENATE([.N28];[.$L$3]));&quot;&quot;)">
            <text:p/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ups-pdf</text:p>
          </table:table-cell>
          <table:table-cell/>
          <table:table-cell office:value-type="string" calcext:value-type="string">
            <text:p>Virtuaalitulostin PDF-muotoon. Lisää tulostin. Tallentuvat /home/käyttäjä/PDF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formula="of:=IF([.E29]=1;IF([.A29]=&quot;&quot;;&quot;&quot;;CONCATENATE([.A29];[.$F$3]));&quot;&quot;)" office:value-type="string" office:string-value="cups-pdf " calcext:value-type="string">
            <text:p>cups-pdf </text:p>
          </table:table-cell>
          <table:table-cell table:style-name="Default"/>
          <table:table-cell table:number-columns-repeated="4"/>
          <table:table-cell table:style-name="Default" table:formula="of:=IF([.K29]=1;IF([.H29]=&quot;&quot;;&quot;&quot;;CONCATENATE([.H29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29]=1;IF([.N29]=&quot;&quot;;&quot;&quot;;CONCATENATE([.N29];[.$L$3]));&quot;&quot;)">
            <text:p/>
          </table:table-cell>
          <table:table-cell table:number-columns-repeated="1006"/>
        </table:table-row>
        <table:table-row table:style-name="ro1">
          <table:table-cell office:value-type="string" calcext:value-type="string">
            <text:p>blender</text:p>
          </table:table-cell>
          <table:table-cell/>
          <table:table-cell office:value-type="string" calcext:value-type="string">
            <text:p>3D-editori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 table:formula="of:=IF([.E30]=1;IF([.A30]=&quot;&quot;;&quot;&quot;;CONCATENATE([.A30];[.$F$3]));&quot;&quot;)">
            <text:p/>
          </table:table-cell>
          <table:table-cell table:style-name="Default"/>
          <table:table-cell table:number-columns-repeated="4"/>
          <table:table-cell table:style-name="Default" table:formula="of:=IF([.K30]=1;IF([.H30]=&quot;&quot;;&quot;&quot;;CONCATENATE([.H30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30]=1;IF([.N30]=&quot;&quot;;&quot;&quot;;CONCATENATE([.N30];[.$L$3]));&quot;&quot;)">
            <text:p/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hromium-browser chromium-browser-l10n</text:p>
          </table:table-cell>
          <table:table-cell/>
          <table:table-cell office:value-type="string" calcext:value-type="string">
            <text:p>Chromeen pohjautuva selain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formula="of:=IF([.E31]=1;IF([.A31]=&quot;&quot;;&quot;&quot;;CONCATENATE([.A31];[.$F$3]));&quot;&quot;)" office:value-type="string" office:string-value="chromium-browser chromium-browser-l10n " calcext:value-type="string">
            <text:p>chromium-browser chromium-browser-l10n </text:p>
          </table:table-cell>
          <table:table-cell table:style-name="Default"/>
          <table:table-cell table:number-columns-repeated="4"/>
          <table:table-cell table:style-name="Default" table:formula="of:=IF([.K31]=1;IF([.H31]=&quot;&quot;;&quot;&quot;;CONCATENATE([.H31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31]=1;IF([.N31]=&quot;&quot;;&quot;&quot;;CONCATENATE([.N31];[.$L$3]));&quot;&quot;)">
            <text:p/>
          </table:table-cell>
          <table:table-cell table:number-columns-repeated="1006"/>
        </table:table-row>
        <table:table-row table:style-name="ro1">
          <table:table-cell office:value-type="string" calcext:value-type="string">
            <text:p>pdfshuffler</text:p>
          </table:table-cell>
          <table:table-cell/>
          <table:table-cell office:value-type="string" calcext:value-type="string">
            <text:p>Kerää PDF-tiedostot yhteen tiedostoon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formula="of:=IF([.E32]=1;IF([.A32]=&quot;&quot;;&quot;&quot;;CONCATENATE([.A32];[.$F$3]));&quot;&quot;)" office:value-type="string" office:string-value="pdfshuffler " calcext:value-type="string">
            <text:p>pdfshuffler </text:p>
          </table:table-cell>
          <table:table-cell table:style-name="Default"/>
          <table:table-cell table:number-columns-repeated="4"/>
          <table:table-cell table:style-name="Default" table:formula="of:=IF([.K32]=1;IF([.H32]=&quot;&quot;;&quot;&quot;;CONCATENATE([.H32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32]=1;IF([.N32]=&quot;&quot;;&quot;&quot;;CONCATENATE([.N32];[.$L$3]));&quot;&quot;)">
            <text:p/>
          </table:table-cell>
          <table:table-cell table:number-columns-repeated="1006"/>
        </table:table-row>
        <table:table-row table:style-name="ro1">
          <table:table-cell table:style-name="ce26" office:value-type="string" calcext:value-type="string">
            <text:p>iotop sysstat htop nethogs dstat</text:p>
          </table:table-cell>
          <table:table-cell/>
          <table:table-cell office:value-type="string" calcext:value-type="string">
            <text:p>Tietokoneen komentopohjaisia mittausoohjelmia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formula="of:=IF([.E33]=1;IF([.A33]=&quot;&quot;;&quot;&quot;;CONCATENATE([.A33];[.$F$3]));&quot;&quot;)" office:value-type="string" office:string-value="iotop sysstat htop nethogs dstat " calcext:value-type="string">
            <text:p>iotop sysstat htop nethogs dstat </text:p>
          </table:table-cell>
          <table:table-cell table:style-name="Default"/>
          <table:table-cell table:number-columns-repeated="4"/>
          <table:table-cell table:style-name="Default" table:formula="of:=IF([.K33]=1;IF([.H33]=&quot;&quot;;&quot;&quot;;CONCATENATE([.H33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33]=1;IF([.N33]=&quot;&quot;;&quot;&quot;;CONCATENATE([.N33];[.$L$3]));&quot;&quot;)">
            <text:p/>
          </table:table-cell>
          <table:table-cell table:number-columns-repeated="1006"/>
        </table:table-row>
        <table:table-row table:style-name="ro1">
          <table:table-cell office:value-type="string" calcext:value-type="string">
            <text:p>vlc</text:p>
          </table:table-cell>
          <table:table-cell/>
          <table:table-cell office:value-type="string" calcext:value-type="string">
            <text:p>Video- ja äänitoistin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formula="of:=IF([.E34]=1;IF([.A34]=&quot;&quot;;&quot;&quot;;CONCATENATE([.A34];[.$F$3]));&quot;&quot;)" office:value-type="string" office:string-value="vlc " calcext:value-type="string">
            <text:p>vlc 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 table:formula="of:=IF([.K34]=1;IF([.H34]=&quot;&quot;;&quot;&quot;;CONCATENATE([.H34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34]=1;IF([.N34]=&quot;&quot;;&quot;&quot;;CONCATENATE([.N34];[.$L$3]));&quot;&quot;)">
            <text:p/>
          </table:table-cell>
          <table:table-cell table:number-columns-repeated="1006"/>
        </table:table-row>
        <table:table-row table:style-name="ro1">
          <table:table-cell office:value-type="string" calcext:value-type="string">
            <text:p>pinta</text:p>
          </table:table-cell>
          <table:table-cell/>
          <table:table-cell office:value-type="string" calcext:value-type="string">
            <text:p>Kevyt kuvaeditori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formula="of:=IF([.E35]=1;IF([.A35]=&quot;&quot;;&quot;&quot;;CONCATENATE([.A35];[.$F$3]));&quot;&quot;)" office:value-type="string" office:string-value="pinta " calcext:value-type="string">
            <text:p>pinta </text:p>
          </table:table-cell>
          <table:table-cell table:style-name="Default"/>
          <table:table-cell table:number-columns-repeated="4"/>
          <table:table-cell table:style-name="Default" table:formula="of:=IF([.K35]=1;IF([.H35]=&quot;&quot;;&quot;&quot;;CONCATENATE([.H35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35]=1;IF([.N35]=&quot;&quot;;&quot;&quot;;CONCATENATE([.N35];[.$L$3]));&quot;&quot;)">
            <text:p/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utter</text:p>
          </table:table-cell>
          <table:table-cell/>
          <table:table-cell office:value-type="string" calcext:value-type="string">
            <text:p>Kuvankaappaus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formula="of:=IF([.E36]=1;IF([.A36]=&quot;&quot;;&quot;&quot;;CONCATENATE([.A36];[.$F$3]));&quot;&quot;)" office:value-type="string" office:string-value="shutter " calcext:value-type="string">
            <text:p>shutter </text:p>
          </table:table-cell>
          <table:table-cell table:style-name="Default"/>
          <table:table-cell table:number-columns-repeated="4"/>
          <table:table-cell table:style-name="Default" table:formula="of:=IF([.K36]=1;IF([.H36]=&quot;&quot;;&quot;&quot;;CONCATENATE([.H36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36]=1;IF([.N36]=&quot;&quot;;&quot;&quot;;CONCATENATE([.N36];[.$L$3]));&quot;&quot;)">
            <text:p/>
          </table:table-cell>
          <table:table-cell table:number-columns-repeated="1006"/>
        </table:table-row>
        <table:table-row table:style-name="ro1">
          <table:table-cell office:value-type="string" calcext:value-type="string">
            <text:p>rednotebook</text:p>
          </table:table-cell>
          <table:table-cell/>
          <table:table-cell office:value-type="string" calcext:value-type="string">
            <text:p>Päiväkirja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 table:formula="of:=IF([.E37]=1;IF([.A37]=&quot;&quot;;&quot;&quot;;CONCATENATE([.A37];[.$F$3]));&quot;&quot;)">
            <text:p/>
          </table:table-cell>
          <table:table-cell table:style-name="Default" office:value-type="float" office:value="1" calcext:value-type="float">
            <text:p>1</text:p>
          </table:table-cell>
          <table:table-cell table:number-columns-repeated="4"/>
          <table:table-cell table:style-name="Default" table:formula="of:=IF([.K37]=1;IF([.H37]=&quot;&quot;;&quot;&quot;;CONCATENATE([.H37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37]=1;IF([.N37]=&quot;&quot;;&quot;&quot;;CONCATENATE([.N37];[.$L$3]));&quot;&quot;)">
            <text:p/>
          </table:table-cell>
          <table:table-cell table:number-columns-repeated="1006"/>
        </table:table-row>
        <table:table-row table:style-name="ro1">
          <table:table-cell office:value-type="string" calcext:value-type="string">
            <text:p>qbittorrent</text:p>
          </table:table-cell>
          <table:table-cell/>
          <table:table-cell office:value-type="string" calcext:value-type="string">
            <text:p>Torrent-tiedostojen latausohjelma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formula="of:=IF([.E38]=1;IF([.A38]=&quot;&quot;;&quot;&quot;;CONCATENATE([.A38];[.$F$3]));&quot;&quot;)" office:value-type="string" office:string-value="qbittorrent " calcext:value-type="string">
            <text:p>qbittorrent </text:p>
          </table:table-cell>
          <table:table-cell table:style-name="Default"/>
          <table:table-cell table:number-columns-repeated="4"/>
          <table:table-cell table:style-name="Default" table:formula="of:=IF([.K38]=1;IF([.H38]=&quot;&quot;;&quot;&quot;;CONCATENATE([.H38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38]=1;IF([.N38]=&quot;&quot;;&quot;&quot;;CONCATENATE([.N38];[.$L$3]));&quot;&quot;)">
            <text:p/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umble</text:p>
          </table:table-cell>
          <table:table-cell/>
          <table:table-cell office:value-type="string" calcext:value-type="string">
            <text:p>Kommunikointiohjelma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formula="of:=IF([.E39]=1;IF([.A39]=&quot;&quot;;&quot;&quot;;CONCATENATE([.A39];[.$F$3]));&quot;&quot;)" office:value-type="string" office:string-value="mumble " calcext:value-type="string">
            <text:p>mumble </text:p>
          </table:table-cell>
          <table:table-cell table:style-name="Default"/>
          <table:table-cell table:number-columns-repeated="4"/>
          <table:table-cell table:style-name="Default" table:formula="of:=IF([.K39]=1;IF([.H39]=&quot;&quot;;&quot;&quot;;CONCATENATE([.H39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39]=1;IF([.N39]=&quot;&quot;;&quot;&quot;;CONCATENATE([.N39];[.$L$3]));&quot;&quot;)">
            <text:p/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nkscape</text:p>
          </table:table-cell>
          <table:table-cell/>
          <table:table-cell office:value-type="string" calcext:value-type="string">
            <text:p>Vektorieditori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formula="of:=IF([.E40]=1;IF([.A40]=&quot;&quot;;&quot;&quot;;CONCATENATE([.A40];[.$F$3]));&quot;&quot;)" office:value-type="string" office:string-value="inkscape " calcext:value-type="string">
            <text:p>inkscape </text:p>
          </table:table-cell>
          <table:table-cell table:style-name="Default"/>
          <table:table-cell table:number-columns-repeated="4"/>
          <table:table-cell table:style-name="Default" table:formula="of:=IF([.K40]=1;IF([.H40]=&quot;&quot;;&quot;&quot;;CONCATENATE([.H40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40]=1;IF([.N40]=&quot;&quot;;&quot;&quot;;CONCATENATE([.N40];[.$L$3]));&quot;&quot;)">
            <text:p/>
          </table:table-cell>
          <table:table-cell table:number-columns-repeated="1006"/>
        </table:table-row>
        <table:table-row table:style-name="ro1">
          <table:table-cell office:value-type="string" calcext:value-type="string">
            <text:p>geary</text:p>
          </table:table-cell>
          <table:table-cell/>
          <table:table-cell office:value-type="string" calcext:value-type="string">
            <text:p>Geary on email-ohjelma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formula="of:=IF([.E41]=1;IF([.A41]=&quot;&quot;;&quot;&quot;;CONCATENATE([.A41];[.$F$3]));&quot;&quot;)" office:value-type="string" office:string-value="geary " calcext:value-type="string">
            <text:p>geary </text:p>
          </table:table-cell>
          <table:table-cell table:style-name="Default"/>
          <table:table-cell table:number-columns-repeated="4"/>
          <table:table-cell table:style-name="Default" table:formula="of:=IF([.K41]=1;IF([.H41]=&quot;&quot;;&quot;&quot;;CONCATENATE([.H41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41]=1;IF([.N41]=&quot;&quot;;&quot;&quot;;CONCATENATE([.N41];[.$L$3]));&quot;&quot;)">
            <text:p/>
          </table:table-cell>
          <table:table-cell table:number-columns-repeated="1006"/>
        </table:table-row>
        <table:table-row table:style-name="ro1">
          <table:table-cell office:value-type="string" calcext:value-type="string">
            <text:p>git</text:p>
          </table:table-cell>
          <table:table-cell/>
          <table:table-cell office:value-type="string" calcext:value-type="string">
            <text:p>Ohjelmien lähdekoodien lataus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formula="of:=IF([.E42]=1;IF([.A42]=&quot;&quot;;&quot;&quot;;CONCATENATE([.A42];[.$F$3]));&quot;&quot;)" office:value-type="string" office:string-value="git " calcext:value-type="string">
            <text:p>git </text:p>
          </table:table-cell>
          <table:table-cell table:style-name="Default"/>
          <table:table-cell table:number-columns-repeated="4"/>
          <table:table-cell table:style-name="Default" table:formula="of:=IF([.K42]=1;IF([.H42]=&quot;&quot;;&quot;&quot;;CONCATENATE([.H42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42]=1;IF([.N42]=&quot;&quot;;&quot;&quot;;CONCATENATE([.N42];[.$L$3]));&quot;&quot;)">
            <text:p/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idori</text:p>
          </table:table-cell>
          <table:table-cell/>
          <table:table-cell office:value-type="string" calcext:value-type="string">
            <text:p>Kevyt internet-selain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 table:formula="of:=IF([.E43]=1;IF([.A43]=&quot;&quot;;&quot;&quot;;CONCATENATE([.A43];[.$F$3]));&quot;&quot;)">
            <text:p/>
          </table:table-cell>
          <table:table-cell table:style-name="Default" office:value-type="float" office:value="1" calcext:value-type="float">
            <text:p>1</text:p>
          </table:table-cell>
          <table:table-cell table:number-columns-repeated="4"/>
          <table:table-cell table:style-name="Default" table:formula="of:=IF([.K43]=1;IF([.H43]=&quot;&quot;;&quot;&quot;;CONCATENATE([.H43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43]=1;IF([.N43]=&quot;&quot;;&quot;&quot;;CONCATENATE([.N43];[.$L$3]));&quot;&quot;)">
            <text:p/>
          </table:table-cell>
          <table:table-cell table:number-columns-repeated="1006"/>
        </table:table-row>
        <table:table-row table:style-name="ro1">
          <table:table-cell table:style-name="ce65" office:value-type="string" calcext:value-type="string">
            <text:p>ubuntu-restricted-extras</text:p>
          </table:table-cell>
          <table:table-cell/>
          <table:table-cell office:value-type="string" calcext:value-type="string">
            <text:p>Lisenssoidut koodekit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formula="of:=IF([.E44]=1;IF([.A44]=&quot;&quot;;&quot;&quot;;CONCATENATE([.A44];[.$F$3]));&quot;&quot;)" office:value-type="string" office:string-value="ubuntu-restricted-extras " calcext:value-type="string">
            <text:p>ubuntu-restricted-extras </text:p>
          </table:table-cell>
          <table:table-cell table:style-name="Default"/>
          <table:table-cell table:number-columns-repeated="4"/>
          <table:table-cell table:style-name="Default" table:formula="of:=IF([.K44]=1;IF([.H44]=&quot;&quot;;&quot;&quot;;CONCATENATE([.H44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44]=1;IF([.N44]=&quot;&quot;;&quot;&quot;;CONCATENATE([.N44];[.$L$3]));&quot;&quot;)">
            <text:p/>
          </table:table-cell>
          <table:table-cell table:number-columns-repeated="1006"/>
        </table:table-row>
        <table:table-row table:style-name="ro1">
          <table:table-cell office:value-type="string" calcext:value-type="string">
            <text:p>rkhunter</text:p>
          </table:table-cell>
          <table:table-cell office:value-type="string" calcext:value-type="string">
            <text:p>sudo rkhunter -c</text:p>
          </table:table-cell>
          <table:table-cell office:value-type="string" calcext:value-type="string">
            <text:p>Rootkittien havaitseminen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formula="of:=IF([.E45]=1;IF([.A45]=&quot;&quot;;&quot;&quot;;CONCATENATE([.A45];[.$F$3]));&quot;&quot;)" office:value-type="string" office:string-value="rkhunter " calcext:value-type="string">
            <text:p>rkhunter </text:p>
          </table:table-cell>
          <table:table-cell table:style-name="Default"/>
          <table:table-cell table:number-columns-repeated="4"/>
          <table:table-cell table:style-name="Default" table:formula="of:=IF([.K45]=1;IF([.H45]=&quot;&quot;;&quot;&quot;;CONCATENATE([.H45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45]=1;IF([.N45]=&quot;&quot;;&quot;&quot;;CONCATENATE([.N45];[.$L$3]));&quot;&quot;)">
            <text:p/>
          </table:table-cell>
          <table:table-cell table:number-columns-repeated="1006"/>
        </table:table-row>
        <table:table-row table:style-name="ro1">
          <table:table-cell table:style-name="ce71" office:value-type="string" calcext:value-type="string">
            <text:p>picard</text:p>
          </table:table-cell>
          <table:table-cell/>
          <table:table-cell table:style-name="ce71" office:value-type="string" calcext:value-type="string">
            <text:p>Musiikkitiedostojen metatietojen tunnistus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formula="of:=IF([.E46]=1;IF([.A46]=&quot;&quot;;&quot;&quot;;CONCATENATE([.A46];[.$F$3]));&quot;&quot;)" office:value-type="string" office:string-value="picard " calcext:value-type="string">
            <text:p>picard </text:p>
          </table:table-cell>
          <table:table-cell table:style-name="Default"/>
          <table:table-cell table:number-columns-repeated="4"/>
          <table:table-cell table:style-name="Default" table:formula="of:=IF([.K46]=1;IF([.H46]=&quot;&quot;;&quot;&quot;;CONCATENATE([.H46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46]=1;IF([.N46]=&quot;&quot;;&quot;&quot;;CONCATENATE([.N46];[.$L$3]));&quot;&quot;)">
            <text:p/>
          </table:table-cell>
          <table:table-cell table:number-columns-repeated="1006"/>
        </table:table-row>
        <table:table-row table:style-name="ro1">
          <table:table-cell office:value-type="string" calcext:value-type="string">
            <text:p>build-essential gcc make libssl-dev libpcre3 libpcre3-dev libmcrypt4 youtube-dl mcrypt curl php-cli git php-cli php-curl php-xml php-bcmath</text:p>
          </table:table-cell>
          <table:table-cell/>
          <table:table-cell office:value-type="string" calcext:value-type="string">
            <text:p>Yle-dl asennusta varten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formula="of:=IF([.E47]=1;IF([.A47]=&quot;&quot;;&quot;&quot;;CONCATENATE([.A47];[.$F$3]));&quot;&quot;)" office:value-type="string" office:string-value="build-essential gcc make libssl-dev libpcre3 libpcre3-dev libmcrypt4 youtube-dl mcrypt curl php-cli git php-cli php-curl php-xml php-bcmath " calcext:value-type="string">
            <text:p>build-essential gcc make libssl-dev libpcre3 libpcre3-dev libmcrypt4 youtube-dl mcrypt curl php-cli git php-cli php-curl php-xml php-bcmath </text:p>
          </table:table-cell>
          <table:table-cell table:style-name="Default" office:value-type="string" calcext:value-type="string">
            <text:p>php-mcrypt </text:p>
          </table:table-cell>
          <table:table-cell table:number-columns-repeated="4"/>
          <table:table-cell table:style-name="Default" table:formula="of:=IF([.K47]=1;IF([.H47]=&quot;&quot;;&quot;&quot;;CONCATENATE([.H47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47]=1;IF([.N47]=&quot;&quot;;&quot;&quot;;CONCATENATE([.N47];[.$L$3]));&quot;&quot;)">
            <text:p/>
          </table:table-cell>
          <table:table-cell table:number-columns-repeated="1006"/>
        </table:table-row>
        <table:table-row table:style-name="ro1">
          <table:table-cell office:value-type="string" calcext:value-type="string">
            <text:p>redshift redshift-gtk geoclue-2.0</text:p>
          </table:table-cell>
          <table:table-cell/>
          <table:table-cell office:value-type="string" calcext:value-type="string">
            <text:p>Muuttaa näytön valaistuksen punertavammaksi kellonajan mukaan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formula="of:=IF([.E48]=1;IF([.A48]=&quot;&quot;;&quot;&quot;;CONCATENATE([.A48];[.$F$3]));&quot;&quot;)" office:value-type="string" office:string-value="redshift redshift-gtk geoclue-2.0 " calcext:value-type="string">
            <text:p>redshift redshift-gtk geoclue-2.0 </text:p>
          </table:table-cell>
          <table:table-cell table:style-name="Default"/>
          <table:table-cell table:number-columns-repeated="4"/>
          <table:table-cell table:style-name="Default" table:formula="of:=IF([.K48]=1;IF([.H48]=&quot;&quot;;&quot;&quot;;CONCATENATE([.H48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48]=1;IF([.N48]=&quot;&quot;;&quot;&quot;;CONCATENATE([.N48];[.$L$3]));&quot;&quot;)">
            <text:p/>
          </table:table-cell>
          <table:table-cell table:number-columns-repeated="1006"/>
        </table:table-row>
        <table:table-row table:style-name="ro1">
          <table:table-cell table:style-name="ce29" office:value-type="string" calcext:value-type="string">
            <text:p>screenfetch</text:p>
          </table:table-cell>
          <table:table-cell/>
          <table:table-cell office:value-type="string" calcext:value-type="string">
            <text:p>Järjestelmätiedot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formula="of:=IF([.E49]=1;IF([.A49]=&quot;&quot;;&quot;&quot;;CONCATENATE([.A49];[.$F$3]));&quot;&quot;)" office:value-type="string" office:string-value="screenfetch " calcext:value-type="string">
            <text:p>screenfetch </text:p>
          </table:table-cell>
          <table:table-cell table:style-name="Default"/>
          <table:table-cell table:number-columns-repeated="4"/>
          <table:table-cell table:style-name="Default" table:formula="of:=IF([.K49]=1;IF([.H49]=&quot;&quot;;&quot;&quot;;CONCATENATE([.H49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49]=1;IF([.N49]=&quot;&quot;;&quot;&quot;;CONCATENATE([.N49];[.$L$3]));&quot;&quot;)">
            <text:p/>
          </table:table-cell>
          <table:table-cell table:number-columns-repeated="1006"/>
        </table:table-row>
        <table:table-row table:style-name="ro1">
          <table:table-cell office:value-type="string" calcext:value-type="string">
            <text:p>pdftk</text:p>
          </table:table-cell>
          <table:table-cell/>
          <table:table-cell office:value-type="string" calcext:value-type="string">
            <text:p>PDF-tiedostojen muunto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 table:formula="of:=IF([.E50]=1;IF([.A50]=&quot;&quot;;&quot;&quot;;CONCATENATE([.A50];[.$F$3]));&quot;&quot;)">
            <text:p/>
          </table:table-cell>
          <table:table-cell table:style-name="Default" office:value-type="float" office:value="1" calcext:value-type="float">
            <text:p>1</text:p>
          </table:table-cell>
          <table:table-cell table:number-columns-repeated="4"/>
          <table:table-cell table:style-name="Default" table:formula="of:=IF([.K50]=1;IF([.H50]=&quot;&quot;;&quot;&quot;;CONCATENATE([.H50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50]=1;IF([.N50]=&quot;&quot;;&quot;&quot;;CONCATENATE([.N50];[.$L$3]));&quot;&quot;)">
            <text:p/>
          </table:table-cell>
          <table:table-cell table:number-columns-repeated="1006"/>
        </table:table-row>
        <table:table-row table:style-name="ro1">
          <table:table-cell office:value-type="string" calcext:value-type="string">
            <text:p>bleachbit</text:p>
          </table:table-cell>
          <table:table-cell/>
          <table:table-cell office:value-type="string" calcext:value-type="string">
            <text:p>Väliaikaisten tiedostojen siivous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formula="of:=IF([.E51]=1;IF([.A51]=&quot;&quot;;&quot;&quot;;CONCATENATE([.A51];[.$F$3]));&quot;&quot;)" office:value-type="string" office:string-value="bleachbit " calcext:value-type="string">
            <text:p>bleachbit </text:p>
          </table:table-cell>
          <table:table-cell table:style-name="Default"/>
          <table:table-cell table:number-columns-repeated="4"/>
          <table:table-cell table:style-name="Default" table:formula="of:=IF([.K51]=1;IF([.H51]=&quot;&quot;;&quot;&quot;;CONCATENATE([.H51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51]=1;IF([.N51]=&quot;&quot;;&quot;&quot;;CONCATENATE([.N51];[.$L$3]));&quot;&quot;)">
            <text:p/>
          </table:table-cell>
          <table:table-cell table:number-columns-repeated="1006"/>
        </table:table-row>
        <table:table-row table:style-name="ro1">
          <table:table-cell office:value-type="string" calcext:value-type="string">
            <text:p>devede</text:p>
          </table:table-cell>
          <table:table-cell/>
          <table:table-cell office:value-type="string" calcext:value-type="string">
            <text:p>DVD-videoiden teko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formula="of:=IF([.E52]=1;IF([.A52]=&quot;&quot;;&quot;&quot;;CONCATENATE([.A52];[.$F$3]));&quot;&quot;)" office:value-type="string" office:string-value="devede " calcext:value-type="string">
            <text:p>devede </text:p>
          </table:table-cell>
          <table:table-cell table:style-name="Default"/>
          <table:table-cell table:number-columns-repeated="4"/>
          <table:table-cell table:style-name="Default" table:formula="of:=IF([.K52]=1;IF([.H52]=&quot;&quot;;&quot;&quot;;CONCATENATE([.H52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52]=1;IF([.N52]=&quot;&quot;;&quot;&quot;;CONCATENATE([.N52];[.$L$3]));&quot;&quot;)">
            <text:p/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sunder</text:p>
          </table:table-cell>
          <table:table-cell/>
          <table:table-cell table:style-name="Default" office:value-type="string" calcext:value-type="string">
            <text:p>CD rippaus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formula="of:=IF([.E53]=1;IF([.A53]=&quot;&quot;;&quot;&quot;;CONCATENATE([.A53];[.$F$3]));&quot;&quot;)" office:value-type="string" office:string-value="asunder " calcext:value-type="string">
            <text:p>asunder </text:p>
          </table:table-cell>
          <table:table-cell table:style-name="Default"/>
          <table:table-cell table:number-columns-repeated="4"/>
          <table:table-cell table:style-name="Default" table:formula="of:=IF([.K53]=1;IF([.H53]=&quot;&quot;;&quot;&quot;;CONCATENATE([.H53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53]=1;IF([.N53]=&quot;&quot;;&quot;&quot;;CONCATENATE([.N53];[.$L$3]));&quot;&quot;)">
            <text:p/>
          </table:table-cell>
          <table:table-cell table:number-columns-repeated="1006"/>
        </table:table-row>
        <table:table-row table:style-name="ro1">
          <table:table-cell office:value-type="string" calcext:value-type="string">
            <text:p>nload</text:p>
          </table:table-cell>
          <table:table-cell/>
          <table:table-cell office:value-type="string" calcext:value-type="string">
            <text:p>Verkon monitorointi päätteellä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formula="of:=IF([.E54]=1;IF([.A54]=&quot;&quot;;&quot;&quot;;CONCATENATE([.A54];[.$F$3]));&quot;&quot;)" office:value-type="string" office:string-value="nload " calcext:value-type="string">
            <text:p>nload </text:p>
          </table:table-cell>
          <table:table-cell table:style-name="Default"/>
          <table:table-cell table:number-columns-repeated="4"/>
          <table:table-cell table:style-name="Default" table:formula="of:=IF([.K54]=1;IF([.H54]=&quot;&quot;;&quot;&quot;;CONCATENATE([.H54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54]=1;IF([.N54]=&quot;&quot;;&quot;&quot;;CONCATENATE([.N54];[.$L$3]));&quot;&quot;)">
            <text:p/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udacity</text:p>
          </table:table-cell>
          <table:table-cell/>
          <table:table-cell office:value-type="string" calcext:value-type="string">
            <text:p>Äänitysohjelma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formula="of:=IF([.E55]=1;IF([.A55]=&quot;&quot;;&quot;&quot;;CONCATENATE([.A55];[.$F$3]));&quot;&quot;)" office:value-type="string" office:string-value="audacity " calcext:value-type="string">
            <text:p>audacity </text:p>
          </table:table-cell>
          <table:table-cell table:style-name="Default"/>
          <table:table-cell table:number-columns-repeated="4"/>
          <table:table-cell table:style-name="Default" table:formula="of:=IF([.K55]=1;IF([.H55]=&quot;&quot;;&quot;&quot;;CONCATENATE([.H55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55]=1;IF([.N55]=&quot;&quot;;&quot;&quot;;CONCATENATE([.N55];[.$L$3]));&quot;&quot;)">
            <text:p/>
          </table:table-cell>
          <table:table-cell table:number-columns-repeated="1006"/>
        </table:table-row>
        <table:table-row table:style-name="ro1">
          <table:table-cell office:value-type="string" calcext:value-type="string">
            <text:p>links2</text:p>
          </table:table-cell>
          <table:table-cell/>
          <table:table-cell office:value-type="string" calcext:value-type="string">
            <text:p>Tekstipohjainen selain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formula="of:=IF([.E56]=1;IF([.A56]=&quot;&quot;;&quot;&quot;;CONCATENATE([.A56];[.$F$3]));&quot;&quot;)" office:value-type="string" office:string-value="links2 " calcext:value-type="string">
            <text:p>links2 </text:p>
          </table:table-cell>
          <table:table-cell table:style-name="Default"/>
          <table:table-cell table:number-columns-repeated="4"/>
          <table:table-cell table:style-name="Default" table:formula="of:=IF([.K56]=1;IF([.H56]=&quot;&quot;;&quot;&quot;;CONCATENATE([.H56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56]=1;IF([.N56]=&quot;&quot;;&quot;&quot;;CONCATENATE([.N56];[.$L$3]));&quot;&quot;)">
            <text:p/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ilezilla</text:p>
          </table:table-cell>
          <table:table-cell/>
          <table:table-cell office:value-type="string" calcext:value-type="string">
            <text:p>FTP-ohjelma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formula="of:=IF([.E57]=1;IF([.A57]=&quot;&quot;;&quot;&quot;;CONCATENATE([.A57];[.$F$3]));&quot;&quot;)" office:value-type="string" office:string-value="filezilla " calcext:value-type="string">
            <text:p>filezilla </text:p>
          </table:table-cell>
          <table:table-cell table:style-name="Default"/>
          <table:table-cell table:number-columns-repeated="4"/>
          <table:table-cell table:style-name="Default" table:formula="of:=IF([.K57]=1;IF([.H57]=&quot;&quot;;&quot;&quot;;CONCATENATE([.H57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57]=1;IF([.N57]=&quot;&quot;;&quot;&quot;;CONCATENATE([.N57];[.$L$3]));&quot;&quot;)">
            <text:p/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nxi</text:p>
          </table:table-cell>
          <table:table-cell/>
          <table:table-cell office:value-type="string" calcext:value-type="string">
            <text:p>Koneen tekniset tiedot listattuna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formula="of:=IF([.E58]=1;IF([.A58]=&quot;&quot;;&quot;&quot;;CONCATENATE([.A58];[.$F$3]));&quot;&quot;)" office:value-type="string" office:string-value="inxi " calcext:value-type="string">
            <text:p>inxi </text:p>
          </table:table-cell>
          <table:table-cell table:style-name="Default"/>
          <table:table-cell table:number-columns-repeated="4"/>
          <table:table-cell table:style-name="Default" table:formula="of:=IF([.K58]=1;IF([.H58]=&quot;&quot;;&quot;&quot;;CONCATENATE([.H58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58]=1;IF([.N58]=&quot;&quot;;&quot;&quot;;CONCATENATE([.N58];[.$L$3]));&quot;&quot;)">
            <text:p/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Default" table:formula="of:=IF([.E59]=1;IF([.A59]=&quot;&quot;;&quot;&quot;;CONCATENATE([.A59];[.$F$3]));&quot;&quot;)">
            <text:p/>
          </table:table-cell>
          <table:table-cell table:style-name="Default"/>
          <table:table-cell table:number-columns-repeated="4"/>
          <table:table-cell table:style-name="Default" table:formula="of:=IF([.K59]=1;IF([.H59]=&quot;&quot;;&quot;&quot;;CONCATENATE([.H59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59]=1;IF([.N59]=&quot;&quot;;&quot;&quot;;CONCATENATE([.N59];[.$L$3]));&quot;&quot;)">
            <text:p/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Default" table:formula="of:=IF([.E60]=1;IF([.A60]=&quot;&quot;;&quot;&quot;;CONCATENATE([.A60];[.$F$3]));&quot;&quot;)">
            <text:p/>
          </table:table-cell>
          <table:table-cell table:style-name="Default"/>
          <table:table-cell table:number-columns-repeated="4"/>
          <table:table-cell table:style-name="Default" table:formula="of:=IF([.K60]=1;IF([.H60]=&quot;&quot;;&quot;&quot;;CONCATENATE([.H60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60]=1;IF([.N60]=&quot;&quot;;&quot;&quot;;CONCATENATE([.N60];[.$L$3]));&quot;&quot;)">
            <text:p/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Default" table:formula="of:=IF([.E61]=1;IF([.A61]=&quot;&quot;;&quot;&quot;;CONCATENATE([.A61];[.$F$3]));&quot;&quot;)">
            <text:p/>
          </table:table-cell>
          <table:table-cell table:style-name="Default"/>
          <table:table-cell table:number-columns-repeated="4"/>
          <table:table-cell table:style-name="Default" table:formula="of:=IF([.K61]=1;IF([.H61]=&quot;&quot;;&quot;&quot;;CONCATENATE([.H61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61]=1;IF([.N61]=&quot;&quot;;&quot;&quot;;CONCATENATE([.N61];[.$L$3]));&quot;&quot;)">
            <text:p/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Default" table:formula="of:=IF([.E62]=1;IF([.A62]=&quot;&quot;;&quot;&quot;;CONCATENATE([.A62];[.$F$3]));&quot;&quot;)">
            <text:p/>
          </table:table-cell>
          <table:table-cell table:style-name="Default"/>
          <table:table-cell table:number-columns-repeated="4"/>
          <table:table-cell table:style-name="Default" table:formula="of:=IF([.K62]=1;IF([.H62]=&quot;&quot;;&quot;&quot;;CONCATENATE([.H62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62]=1;IF([.N62]=&quot;&quot;;&quot;&quot;;CONCATENATE([.N62];[.$L$3]));&quot;&quot;)">
            <text:p/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Default" table:formula="of:=IF([.E63]=1;IF([.A63]=&quot;&quot;;&quot;&quot;;CONCATENATE([.A63];[.$F$3]));&quot;&quot;)">
            <text:p/>
          </table:table-cell>
          <table:table-cell table:style-name="Default"/>
          <table:table-cell table:number-columns-repeated="4"/>
          <table:table-cell table:style-name="Default" table:formula="of:=IF([.K63]=1;IF([.H63]=&quot;&quot;;&quot;&quot;;CONCATENATE([.H63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63]=1;IF([.N63]=&quot;&quot;;&quot;&quot;;CONCATENATE([.N63];[.$L$3]));&quot;&quot;)">
            <text:p/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Default" table:formula="of:=IF([.E64]=1;IF([.A64]=&quot;&quot;;&quot;&quot;;CONCATENATE([.A64];[.$F$3]));&quot;&quot;)">
            <text:p/>
          </table:table-cell>
          <table:table-cell table:style-name="Default"/>
          <table:table-cell table:number-columns-repeated="4"/>
          <table:table-cell table:style-name="Default" table:formula="of:=IF([.K64]=1;IF([.H64]=&quot;&quot;;&quot;&quot;;CONCATENATE([.H64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64]=1;IF([.N64]=&quot;&quot;;&quot;&quot;;CONCATENATE([.N64];[.$L$3]));&quot;&quot;)">
            <text:p/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Default" table:formula="of:=IF([.E65]=1;IF([.A65]=&quot;&quot;;&quot;&quot;;CONCATENATE([.A65];[.$F$3]));&quot;&quot;)">
            <text:p/>
          </table:table-cell>
          <table:table-cell table:style-name="Default"/>
          <table:table-cell table:number-columns-repeated="4"/>
          <table:table-cell table:style-name="Default" table:formula="of:=IF([.K65]=1;IF([.H65]=&quot;&quot;;&quot;&quot;;CONCATENATE([.H65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65]=1;IF([.N65]=&quot;&quot;;&quot;&quot;;CONCATENATE([.N65];[.$L$3]));&quot;&quot;)">
            <text:p/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Default" table:formula="of:=IF([.E66]=1;IF([.A66]=&quot;&quot;;&quot;&quot;;CONCATENATE([.A66];[.$F$3]));&quot;&quot;)">
            <text:p/>
          </table:table-cell>
          <table:table-cell table:style-name="Default"/>
          <table:table-cell table:number-columns-repeated="4"/>
          <table:table-cell table:style-name="Default" table:formula="of:=IF([.K66]=1;IF([.H66]=&quot;&quot;;&quot;&quot;;CONCATENATE([.H66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66]=1;IF([.N66]=&quot;&quot;;&quot;&quot;;CONCATENATE([.N66];[.$L$3]));&quot;&quot;)">
            <text:p/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Default" table:formula="of:=IF([.E67]=1;IF([.A67]=&quot;&quot;;&quot;&quot;;CONCATENATE([.A67];[.$F$3]));&quot;&quot;)">
            <text:p/>
          </table:table-cell>
          <table:table-cell table:style-name="Default"/>
          <table:table-cell table:number-columns-repeated="4"/>
          <table:table-cell table:style-name="Default" table:formula="of:=IF([.K67]=1;IF([.H67]=&quot;&quot;;&quot;&quot;;CONCATENATE([.H67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67]=1;IF([.N67]=&quot;&quot;;&quot;&quot;;CONCATENATE([.N67];[.$L$3]));&quot;&quot;)">
            <text:p/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Default" table:formula="of:=IF([.E68]=1;IF([.A68]=&quot;&quot;;&quot;&quot;;CONCATENATE([.A68];[.$F$3]));&quot;&quot;)">
            <text:p/>
          </table:table-cell>
          <table:table-cell table:style-name="Default"/>
          <table:table-cell table:number-columns-repeated="4"/>
          <table:table-cell table:style-name="Default" table:formula="of:=IF([.K68]=1;IF([.H68]=&quot;&quot;;&quot;&quot;;CONCATENATE([.H68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68]=1;IF([.N68]=&quot;&quot;;&quot;&quot;;CONCATENATE([.N68];[.$L$3]));&quot;&quot;)">
            <text:p/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Default" table:formula="of:=IF([.E69]=1;IF([.A69]=&quot;&quot;;&quot;&quot;;CONCATENATE([.A69];[.$F$3]));&quot;&quot;)">
            <text:p/>
          </table:table-cell>
          <table:table-cell table:style-name="Default"/>
          <table:table-cell table:number-columns-repeated="4"/>
          <table:table-cell table:style-name="Default" table:formula="of:=IF([.K69]=1;IF([.H69]=&quot;&quot;;&quot;&quot;;CONCATENATE([.H69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69]=1;IF([.N69]=&quot;&quot;;&quot;&quot;;CONCATENATE([.N69];[.$L$3]));&quot;&quot;)">
            <text:p/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Default" table:formula="of:=IF([.E70]=1;IF([.A70]=&quot;&quot;;&quot;&quot;;CONCATENATE([.A70];[.$F$3]));&quot;&quot;)">
            <text:p/>
          </table:table-cell>
          <table:table-cell table:style-name="Default"/>
          <table:table-cell table:number-columns-repeated="4"/>
          <table:table-cell table:style-name="Default" table:formula="of:=IF([.K70]=1;IF([.H70]=&quot;&quot;;&quot;&quot;;CONCATENATE([.H70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70]=1;IF([.N70]=&quot;&quot;;&quot;&quot;;CONCATENATE([.N70];[.$L$3]));&quot;&quot;)">
            <text:p/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Default" table:formula="of:=IF([.E71]=1;IF([.A71]=&quot;&quot;;&quot;&quot;;CONCATENATE([.A71];[.$F$3]));&quot;&quot;)">
            <text:p/>
          </table:table-cell>
          <table:table-cell table:style-name="Default"/>
          <table:table-cell table:number-columns-repeated="4"/>
          <table:table-cell table:style-name="Default" table:formula="of:=IF([.K71]=1;IF([.H71]=&quot;&quot;;&quot;&quot;;CONCATENATE([.H71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71]=1;IF([.N71]=&quot;&quot;;&quot;&quot;;CONCATENATE([.N71];[.$L$3]));&quot;&quot;)">
            <text:p/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Default" table:formula="of:=IF([.E72]=1;IF([.A72]=&quot;&quot;;&quot;&quot;;CONCATENATE([.A72];[.$F$3]));&quot;&quot;)">
            <text:p/>
          </table:table-cell>
          <table:table-cell table:style-name="Default"/>
          <table:table-cell table:number-columns-repeated="4"/>
          <table:table-cell table:style-name="Default" table:formula="of:=IF([.K72]=1;IF([.H72]=&quot;&quot;;&quot;&quot;;CONCATENATE([.H72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72]=1;IF([.N72]=&quot;&quot;;&quot;&quot;;CONCATENATE([.N72];[.$L$3]));&quot;&quot;)">
            <text:p/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Default" table:formula="of:=IF([.E73]=1;IF([.A73]=&quot;&quot;;&quot;&quot;;CONCATENATE([.A73];[.$F$3]));&quot;&quot;)">
            <text:p/>
          </table:table-cell>
          <table:table-cell table:style-name="Default"/>
          <table:table-cell table:number-columns-repeated="4"/>
          <table:table-cell table:style-name="Default" table:formula="of:=IF([.K73]=1;IF([.H73]=&quot;&quot;;&quot;&quot;;CONCATENATE([.H73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73]=1;IF([.N73]=&quot;&quot;;&quot;&quot;;CONCATENATE([.N73];[.$L$3]));&quot;&quot;)">
            <text:p/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Default" table:formula="of:=IF([.E74]=1;IF([.A74]=&quot;&quot;;&quot;&quot;;CONCATENATE([.A74];[.$F$3]));&quot;&quot;)">
            <text:p/>
          </table:table-cell>
          <table:table-cell table:style-name="Default"/>
          <table:table-cell table:number-columns-repeated="4"/>
          <table:table-cell table:style-name="Default" table:formula="of:=IF([.K74]=1;IF([.H74]=&quot;&quot;;&quot;&quot;;CONCATENATE([.H74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74]=1;IF([.N74]=&quot;&quot;;&quot;&quot;;CONCATENATE([.N74];[.$L$3]));&quot;&quot;)">
            <text:p/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Default" table:formula="of:=IF([.E75]=1;IF([.A75]=&quot;&quot;;&quot;&quot;;CONCATENATE([.A75];[.$F$3]));&quot;&quot;)">
            <text:p/>
          </table:table-cell>
          <table:table-cell table:style-name="Default"/>
          <table:table-cell table:number-columns-repeated="4"/>
          <table:table-cell table:style-name="Default" table:formula="of:=IF([.K75]=1;IF([.H75]=&quot;&quot;;&quot;&quot;;CONCATENATE([.H75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75]=1;IF([.N75]=&quot;&quot;;&quot;&quot;;CONCATENATE([.N75];[.$L$3]));&quot;&quot;)">
            <text:p/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Default" table:formula="of:=IF([.E76]=1;IF([.A76]=&quot;&quot;;&quot;&quot;;CONCATENATE([.A76];[.$F$3]));&quot;&quot;)">
            <text:p/>
          </table:table-cell>
          <table:table-cell table:style-name="Default"/>
          <table:table-cell table:number-columns-repeated="4"/>
          <table:table-cell table:style-name="Default" table:formula="of:=IF([.K76]=1;IF([.H76]=&quot;&quot;;&quot;&quot;;CONCATENATE([.H76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76]=1;IF([.N76]=&quot;&quot;;&quot;&quot;;CONCATENATE([.N76];[.$L$3]));&quot;&quot;)">
            <text:p/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Default" table:formula="of:=IF([.E77]=1;IF([.A77]=&quot;&quot;;&quot;&quot;;CONCATENATE([.A77];[.$F$3]));&quot;&quot;)">
            <text:p/>
          </table:table-cell>
          <table:table-cell table:style-name="Default"/>
          <table:table-cell table:number-columns-repeated="4"/>
          <table:table-cell table:style-name="Default" table:formula="of:=IF([.K77]=1;IF([.H77]=&quot;&quot;;&quot;&quot;;CONCATENATE([.H77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77]=1;IF([.N77]=&quot;&quot;;&quot;&quot;;CONCATENATE([.N77];[.$L$3]));&quot;&quot;)">
            <text:p/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Default" table:formula="of:=IF([.E78]=1;IF([.A78]=&quot;&quot;;&quot;&quot;;CONCATENATE([.A78];[.$F$3]));&quot;&quot;)">
            <text:p/>
          </table:table-cell>
          <table:table-cell table:style-name="Default"/>
          <table:table-cell table:number-columns-repeated="4"/>
          <table:table-cell table:style-name="Default" table:formula="of:=IF([.K78]=1;IF([.H78]=&quot;&quot;;&quot;&quot;;CONCATENATE([.H78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78]=1;IF([.N78]=&quot;&quot;;&quot;&quot;;CONCATENATE([.N78];[.$L$3]));&quot;&quot;)">
            <text:p/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Default" table:formula="of:=IF([.E79]=1;IF([.A79]=&quot;&quot;;&quot;&quot;;CONCATENATE([.A79];[.$F$3]));&quot;&quot;)">
            <text:p/>
          </table:table-cell>
          <table:table-cell table:style-name="Default"/>
          <table:table-cell table:number-columns-repeated="4"/>
          <table:table-cell table:style-name="Default" table:formula="of:=IF([.K79]=1;IF([.H79]=&quot;&quot;;&quot;&quot;;CONCATENATE([.H79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79]=1;IF([.N79]=&quot;&quot;;&quot;&quot;;CONCATENATE([.N79];[.$L$3]));&quot;&quot;)">
            <text:p/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Default" table:formula="of:=IF([.E80]=1;IF([.A80]=&quot;&quot;;&quot;&quot;;CONCATENATE([.A80];[.$F$3]));&quot;&quot;)">
            <text:p/>
          </table:table-cell>
          <table:table-cell table:style-name="Default"/>
          <table:table-cell table:number-columns-repeated="4"/>
          <table:table-cell table:style-name="Default" table:formula="of:=IF([.K80]=1;IF([.H80]=&quot;&quot;;&quot;&quot;;CONCATENATE([.H80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80]=1;IF([.N80]=&quot;&quot;;&quot;&quot;;CONCATENATE([.N80];[.$L$3]));&quot;&quot;)">
            <text:p/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Default" table:formula="of:=IF([.E81]=1;IF([.A81]=&quot;&quot;;&quot;&quot;;CONCATENATE([.A81];[.$F$3]));&quot;&quot;)">
            <text:p/>
          </table:table-cell>
          <table:table-cell table:style-name="Default"/>
          <table:table-cell table:number-columns-repeated="4"/>
          <table:table-cell table:style-name="Default" table:formula="of:=IF([.K81]=1;IF([.H81]=&quot;&quot;;&quot;&quot;;CONCATENATE([.H81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81]=1;IF([.N81]=&quot;&quot;;&quot;&quot;;CONCATENATE([.N81];[.$L$3]));&quot;&quot;)">
            <text:p/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Default" table:formula="of:=IF([.E82]=1;IF([.A82]=&quot;&quot;;&quot;&quot;;CONCATENATE([.A82];[.$F$3]));&quot;&quot;)">
            <text:p/>
          </table:table-cell>
          <table:table-cell table:style-name="Default"/>
          <table:table-cell table:number-columns-repeated="4"/>
          <table:table-cell table:style-name="Default" table:formula="of:=IF([.K82]=1;IF([.H82]=&quot;&quot;;&quot;&quot;;CONCATENATE([.H82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82]=1;IF([.N82]=&quot;&quot;;&quot;&quot;;CONCATENATE([.N82];[.$L$3]));&quot;&quot;)">
            <text:p/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Default" table:formula="of:=IF([.E83]=1;IF([.A83]=&quot;&quot;;&quot;&quot;;CONCATENATE([.A83];[.$F$3]));&quot;&quot;)">
            <text:p/>
          </table:table-cell>
          <table:table-cell table:style-name="Default"/>
          <table:table-cell table:number-columns-repeated="4"/>
          <table:table-cell table:style-name="Default" table:formula="of:=IF([.K83]=1;IF([.H83]=&quot;&quot;;&quot;&quot;;CONCATENATE([.H83];[.$L$3]));&quot;&quot;)">
            <text:p/>
          </table:table-cell>
          <table:table-cell table:style-name="Default"/>
          <table:table-cell table:number-columns-repeated="4"/>
          <table:table-cell table:style-name="Default" table:formula="of:=IF([.Q83]=1;IF([.N83]=&quot;&quot;;&quot;&quot;;CONCATENATE([.N83];[.$L$3]));&quot;&quot;)">
            <text:p/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Default" table:formula="of:=IF([.E84]=1;IF([.A84]=&quot;&quot;;&quot;&quot;;CONCATENATE([.A84];[.$F$3]));&quot;&quot;)">
            <text:p/>
          </table:table-cell>
          <table:table-cell table:style-name="Default"/>
          <table:table-cell table:number-columns-repeated="4"/>
          <table:table-cell table:style-name="Default" table:formula="of:=IF([.K84]=1;IF([.H84]=&quot;&quot;;&quot;&quot;;CONCATENATE([.H84];[.$L$3]));&quot;&quot;)">
            <text:p/>
          </table:table-cell>
          <table:table-cell table:number-columns-repeated="5"/>
          <table:table-cell table:style-name="Default" table:formula="of:=IF([.Q84]=1;IF([.N84]=&quot;&quot;;&quot;&quot;;CONCATENATE([.N84];[.$L$3]));&quot;&quot;)">
            <text:p/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Default" table:formula="of:=IF([.E85]=1;IF([.A85]=&quot;&quot;;&quot;&quot;;CONCATENATE([.A85];[.$F$3]));&quot;&quot;)">
            <text:p/>
          </table:table-cell>
          <table:table-cell table:style-name="Default"/>
          <table:table-cell table:number-columns-repeated="4"/>
          <table:table-cell table:style-name="Default" table:formula="of:=IF([.K85]=1;IF([.H85]=&quot;&quot;;&quot;&quot;;CONCATENATE([.H85];[.$L$3]));&quot;&quot;)">
            <text:p/>
          </table:table-cell>
          <table:table-cell table:number-columns-repeated="5"/>
          <table:table-cell table:style-name="Default" table:formula="of:=IF([.Q85]=1;IF([.N85]=&quot;&quot;;&quot;&quot;;CONCATENATE([.N85];[.$L$3]));&quot;&quot;)">
            <text:p/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Default" table:formula="of:=IF([.E86]=1;IF([.A86]=&quot;&quot;;&quot;&quot;;CONCATENATE([.A86];[.$F$3]));&quot;&quot;)">
            <text:p/>
          </table:table-cell>
          <table:table-cell table:style-name="Default"/>
          <table:table-cell table:number-columns-repeated="4"/>
          <table:table-cell table:style-name="Default" table:formula="of:=IF([.K86]=1;IF([.H86]=&quot;&quot;;&quot;&quot;;CONCATENATE([.H86];[.$L$3]));&quot;&quot;)">
            <text:p/>
          </table:table-cell>
          <table:table-cell table:number-columns-repeated="5"/>
          <table:table-cell table:style-name="Default" table:formula="of:=IF([.Q86]=1;IF([.N86]=&quot;&quot;;&quot;&quot;;CONCATENATE([.N86];[.$L$3]));&quot;&quot;)">
            <text:p/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Default" table:formula="of:=IF([.E87]=1;IF([.A87]=&quot;&quot;;&quot;&quot;;CONCATENATE([.A87];[.$F$3]));&quot;&quot;)">
            <text:p/>
          </table:table-cell>
          <table:table-cell table:style-name="Default"/>
          <table:table-cell table:number-columns-repeated="4"/>
          <table:table-cell table:style-name="Default" table:formula="of:=IF([.K87]=1;IF([.H87]=&quot;&quot;;&quot;&quot;;CONCATENATE([.H87];[.$L$3]));&quot;&quot;)">
            <text:p/>
          </table:table-cell>
          <table:table-cell table:number-columns-repeated="5"/>
          <table:table-cell table:style-name="Default" table:formula="of:=IF([.Q87]=1;IF([.N87]=&quot;&quot;;&quot;&quot;;CONCATENATE([.N87];[.$L$3]));&quot;&quot;)">
            <text:p/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Default" table:formula="of:=IF([.E88]=1;IF([.A88]=&quot;&quot;;&quot;&quot;;CONCATENATE([.A88];[.$F$3]));&quot;&quot;)">
            <text:p/>
          </table:table-cell>
          <table:table-cell table:style-name="Default"/>
          <table:table-cell table:number-columns-repeated="4"/>
          <table:table-cell table:style-name="Default" table:formula="of:=IF([.K88]=1;IF([.H88]=&quot;&quot;;&quot;&quot;;CONCATENATE([.H88];[.$L$3]));&quot;&quot;)">
            <text:p/>
          </table:table-cell>
          <table:table-cell table:number-columns-repeated="5"/>
          <table:table-cell table:style-name="Default" table:formula="of:=IF([.Q88]=1;IF([.N88]=&quot;&quot;;&quot;&quot;;CONCATENATE([.N88];[.$L$3]));&quot;&quot;)">
            <text:p/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Default" table:formula="of:=IF([.E89]=1;IF([.A89]=&quot;&quot;;&quot;&quot;;CONCATENATE([.A89];[.$F$3]));&quot;&quot;)">
            <text:p/>
          </table:table-cell>
          <table:table-cell table:style-name="Default"/>
          <table:table-cell table:number-columns-repeated="4"/>
          <table:table-cell table:style-name="Default" table:formula="of:=IF([.K89]=1;IF([.H89]=&quot;&quot;;&quot;&quot;;CONCATENATE([.H89];[.$L$3]));&quot;&quot;)">
            <text:p/>
          </table:table-cell>
          <table:table-cell table:number-columns-repeated="5"/>
          <table:table-cell table:style-name="Default" table:formula="of:=IF([.Q89]=1;IF([.N89]=&quot;&quot;;&quot;&quot;;CONCATENATE([.N89];[.$L$3]));&quot;&quot;)">
            <text:p/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Default" table:formula="of:=IF([.E90]=1;IF([.A90]=&quot;&quot;;&quot;&quot;;CONCATENATE([.A90];[.$F$3]));&quot;&quot;)">
            <text:p/>
          </table:table-cell>
          <table:table-cell table:style-name="Default"/>
          <table:table-cell table:number-columns-repeated="4"/>
          <table:table-cell table:style-name="Default" table:formula="of:=IF([.K90]=1;IF([.H90]=&quot;&quot;;&quot;&quot;;CONCATENATE([.H90];[.$L$3]));&quot;&quot;)">
            <text:p/>
          </table:table-cell>
          <table:table-cell table:number-columns-repeated="5"/>
          <table:table-cell table:style-name="Default" table:formula="of:=IF([.Q90]=1;IF([.N90]=&quot;&quot;;&quot;&quot;;CONCATENATE([.N90];[.$L$3]));&quot;&quot;)">
            <text:p/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Default" table:formula="of:=IF([.E91]=1;IF([.A91]=&quot;&quot;;&quot;&quot;;CONCATENATE([.A91];[.$F$3]));&quot;&quot;)">
            <text:p/>
          </table:table-cell>
          <table:table-cell table:style-name="Default"/>
          <table:table-cell table:number-columns-repeated="4"/>
          <table:table-cell table:style-name="Default" table:formula="of:=IF([.K91]=1;IF([.H91]=&quot;&quot;;&quot;&quot;;CONCATENATE([.H91];[.$L$3]));&quot;&quot;)">
            <text:p/>
          </table:table-cell>
          <table:table-cell table:number-columns-repeated="5"/>
          <table:table-cell table:style-name="Default" table:formula="of:=IF([.Q91]=1;IF([.N91]=&quot;&quot;;&quot;&quot;;CONCATENATE([.N91];[.$L$3]));&quot;&quot;)">
            <text:p/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Default" table:formula="of:=IF([.E92]=1;IF([.A92]=&quot;&quot;;&quot;&quot;;CONCATENATE([.A92];[.$F$3]));&quot;&quot;)">
            <text:p/>
          </table:table-cell>
          <table:table-cell table:style-name="Default"/>
          <table:table-cell table:number-columns-repeated="4"/>
          <table:table-cell table:style-name="Default" table:formula="of:=IF([.K92]=1;IF([.H92]=&quot;&quot;;&quot;&quot;;CONCATENATE([.H92];[.$L$3]));&quot;&quot;)">
            <text:p/>
          </table:table-cell>
          <table:table-cell table:number-columns-repeated="5"/>
          <table:table-cell table:style-name="Default" table:formula="of:=IF([.Q92]=1;IF([.N92]=&quot;&quot;;&quot;&quot;;CONCATENATE([.N92];[.$L$3]));&quot;&quot;)">
            <text:p/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Default" table:formula="of:=IF([.E93]=1;IF([.A93]=&quot;&quot;;&quot;&quot;;CONCATENATE([.A93];[.$F$3]));&quot;&quot;)">
            <text:p/>
          </table:table-cell>
          <table:table-cell table:style-name="Default"/>
          <table:table-cell table:number-columns-repeated="4"/>
          <table:table-cell table:style-name="Default" table:formula="of:=IF([.K93]=1;IF([.H93]=&quot;&quot;;&quot;&quot;;CONCATENATE([.H93];[.$L$3]));&quot;&quot;)">
            <text:p/>
          </table:table-cell>
          <table:table-cell table:number-columns-repeated="5"/>
          <table:table-cell table:style-name="Default" table:formula="of:=IF([.Q93]=1;IF([.N93]=&quot;&quot;;&quot;&quot;;CONCATENATE([.N93];[.$L$3]));&quot;&quot;)">
            <text:p/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Default" table:formula="of:=IF([.E94]=1;IF([.A94]=&quot;&quot;;&quot;&quot;;CONCATENATE([.A94];[.$F$3]));&quot;&quot;)">
            <text:p/>
          </table:table-cell>
          <table:table-cell table:style-name="Default"/>
          <table:table-cell table:number-columns-repeated="4"/>
          <table:table-cell table:style-name="Default" table:formula="of:=IF([.K94]=1;IF([.H94]=&quot;&quot;;&quot;&quot;;CONCATENATE([.H94];[.$L$3]));&quot;&quot;)">
            <text:p/>
          </table:table-cell>
          <table:table-cell table:number-columns-repeated="5"/>
          <table:table-cell table:style-name="Default" table:formula="of:=IF([.Q94]=1;IF([.N94]=&quot;&quot;;&quot;&quot;;CONCATENATE([.N94];[.$L$3]));&quot;&quot;)">
            <text:p/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Default" table:formula="of:=IF([.E95]=1;IF([.A95]=&quot;&quot;;&quot;&quot;;CONCATENATE([.A95];[.$F$3]));&quot;&quot;)">
            <text:p/>
          </table:table-cell>
          <table:table-cell table:style-name="Default"/>
          <table:table-cell table:number-columns-repeated="4"/>
          <table:table-cell table:style-name="Default" table:formula="of:=IF([.K95]=1;IF([.H95]=&quot;&quot;;&quot;&quot;;CONCATENATE([.H95];[.$L$3]));&quot;&quot;)">
            <text:p/>
          </table:table-cell>
          <table:table-cell table:number-columns-repeated="5"/>
          <table:table-cell table:style-name="Default" table:formula="of:=IF([.Q95]=1;IF([.N95]=&quot;&quot;;&quot;&quot;;CONCATENATE([.N95];[.$L$3]));&quot;&quot;)">
            <text:p/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Default" table:formula="of:=IF([.E96]=1;IF([.A96]=&quot;&quot;;&quot;&quot;;CONCATENATE([.A96];[.$F$3]));&quot;&quot;)">
            <text:p/>
          </table:table-cell>
          <table:table-cell table:style-name="Default"/>
          <table:table-cell table:number-columns-repeated="4"/>
          <table:table-cell table:style-name="Default" table:formula="of:=IF([.K96]=1;IF([.H96]=&quot;&quot;;&quot;&quot;;CONCATENATE([.H96];[.$L$3]));&quot;&quot;)">
            <text:p/>
          </table:table-cell>
          <table:table-cell table:number-columns-repeated="5"/>
          <table:table-cell table:style-name="Default" table:formula="of:=IF([.Q96]=1;IF([.N96]=&quot;&quot;;&quot;&quot;;CONCATENATE([.N96];[.$L$3]));&quot;&quot;)">
            <text:p/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Default" table:formula="of:=IF([.E97]=1;IF([.A97]=&quot;&quot;;&quot;&quot;;CONCATENATE([.A97];[.$F$3]));&quot;&quot;)">
            <text:p/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5"/>
          <table:table-cell table:style-name="Default" table:formula="of:=IF([.E98]=1;IF([.A98]=&quot;&quot;;&quot;&quot;;CONCATENATE([.A98];[.$F$3]));&quot;&quot;)">
            <text:p/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5"/>
          <table:table-cell table:style-name="Default" table:formula="of:=IF([.E99]=1;IF([.A99]=&quot;&quot;;&quot;&quot;;CONCATENATE([.A99];[.$F$3]));&quot;&quot;)">
            <text:p/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5"/>
          <table:table-cell table:style-name="Default" table:formula="of:=IF([.E100]=1;IF([.A100]=&quot;&quot;;&quot;&quot;;CONCATENATE([.A100];[.$F$3]));&quot;&quot;)">
            <text:p/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5"/>
          <table:table-cell table:style-name="Default" table:formula="of:=IF([.E101]=1;IF([.A101]=&quot;&quot;;&quot;&quot;;CONCATENATE([.A101];[.$F$3]));&quot;&quot;)">
            <text:p/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5"/>
          <table:table-cell table:style-name="Default" table:formula="of:=IF([.E102]=1;IF([.A102]=&quot;&quot;;&quot;&quot;;CONCATENATE([.A102];[.$F$3]));&quot;&quot;)">
            <text:p/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5"/>
          <table:table-cell table:style-name="Default" table:formula="of:=IF([.E103]=1;IF([.A103]=&quot;&quot;;&quot;&quot;;CONCATENATE([.A103];[.$F$3]));&quot;&quot;)">
            <text:p/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5"/>
          <table:table-cell table:style-name="Default" table:formula="of:=IF([.E104]=1;IF([.A104]=&quot;&quot;;&quot;&quot;;CONCATENATE([.A104];[.$F$3]));&quot;&quot;)">
            <text:p/>
          </table:table-cell>
          <table:table-cell table:style-name="Default"/>
          <table:table-cell table:number-columns-repeated="1017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PA" table:style-name="ta1">
        <table:table-column table:style-name="co40" table:default-cell-style-name="ce44"/>
        <table:table-column table:style-name="co41" table:default-cell-style-name="ce44"/>
        <table:table-column table:style-name="co42" table:default-cell-style-name="ce44"/>
        <table:table-column table:style-name="co43" table:default-cell-style-name="ce44"/>
        <table:table-column table:style-name="co44" table:default-cell-style-name="ce44"/>
        <table:table-column table:style-name="co45" table:default-cell-style-name="ce126"/>
        <table:table-column table:style-name="co46" table:visibility="collapse" table:default-cell-style-name="ce44"/>
        <table:table-column table:style-name="co55" table:visibility="collapse" table:default-cell-style-name="ce44"/>
        <table:table-column table:style-name="co56" table:default-cell-style-name="ce44"/>
        <table:table-column table:style-name="co57" table:default-cell-style-name="ce44"/>
        <table:table-column table:style-name="co68" table:default-cell-style-name="ce44"/>
        <table:table-column table:style-name="co69" table:default-cell-style-name="ce44"/>
        <table:table-column table:style-name="co15" table:number-columns-repeated="1011" table:default-cell-style-name="ce44"/>
        <table:table-row table:style-name="ro1">
          <table:table-cell/>
          <table:table-cell table:style-name="ce43"/>
          <table:table-cell table:style-name="ce129"/>
          <table:table-cell table:number-columns-repeated="4"/>
          <table:table-cell table:style-name="Default" table:number-columns-repeated="4"/>
          <table:table-cell table:number-columns-repeated="1012"/>
        </table:table-row>
        <table:table-row table:style-name="ro1">
          <table:table-cell table:style-name="ce41"/>
          <table:table-cell table:style-name="ce21"/>
          <table:table-cell table:style-name="ce47"/>
          <table:table-cell table:style-name="ce21"/>
          <table:table-cell table:style-name="ce41"/>
          <table:table-cell table:style-name="ce51"/>
          <table:table-cell table:style-name="ce41"/>
          <table:table-cell table:style-name="ce39" office:value-type="string" calcext:value-type="string">
            <office:annotation draw:style-name="gr2" draw:text-style-name="P2" svg:width="28.99mm" svg:height="5.97mm" svg:x="281.53mm" svg:y="0mm" draw:caption-point-x="-6.1mm" draw:caption-point-y="4.61mm">
              <dc:date>2017-09-30T00:00:00</dc:date>
              <text:p text:style-name="P1"><text:span text:style-name="T1">Välilyönti</text:span></text:p>
            </office:annotation>
            <text:p><text:s/></text:p>
          </table:table-cell>
          <table:table-cell table:style-name="Default" table:number-columns-repeated="3"/>
          <table:table-cell/>
          <table:table-cell table:style-name="ce41" table:number-columns-repeated="1011"/>
        </table:table-row>
        <table:table-row table:style-name="ro1">
          <table:table-cell table:style-name="ce37" office:value-type="string" calcext:value-type="string">
            <text:p>Problem?</text:p>
          </table:table-cell>
          <table:table-cell table:style-name="ce46" office:value-type="string" calcext:value-type="string">
            <text:p>sudo add-apt-repository -y</text:p>
          </table:table-cell>
          <table:table-cell table:style-name="ce37" office:value-type="string" calcext:value-type="string">
            <text:p>sudo apt install</text:p>
          </table:table-cell>
          <table:table-cell table:style-name="ce37" office:value-type="string" calcext:value-type="string">
            <text:p>Special commands</text:p>
          </table:table-cell>
          <table:table-cell table:style-name="ce37" office:value-type="string" calcext:value-type="string">
            <text:p>Description</text:p>
          </table:table-cell>
          <table:table-cell table:style-name="ce35" office:value-type="string" calcext:value-type="string">
            <text:p>Asenna?</text:p>
          </table:table-cell>
          <table:table-cell table:style-name="ce53" office:value-type="string" calcext:value-type="string">
            <text:p>Repository</text:p>
          </table:table-cell>
          <table:table-cell table:style-name="ce40" office:value-type="string" calcext:value-type="string">
            <text:p>sudo apt install -y </text:p>
          </table:table-cell>
          <table:table-cell table:style-name="ce28" office:value-type="string" calcext:value-type="string">
            <text:p>Ei Ubuntu 18.04</text:p>
          </table:table-cell>
          <table:table-cell table:style-name="ce141" office:value-type="string" calcext:value-type="string">
            <text:p>Toimii Ubuntu 18.04</text:p>
          </table:table-cell>
          <table:table-cell table:style-name="Default"/>
          <table:table-cell table:style-name="ce37" table:number-columns-repeated="3"/>
          <table:table-cell/>
          <table:table-cell table:style-name="ce37" table:number-columns-repeated="1008"/>
        </table:table-row>
        <table:table-row table:style-name="ro1">
          <table:table-cell/>
          <table:table-cell office:value-type="string" calcext:value-type="string">
            <text:p>ppa:rednotebook/daily</text:p>
          </table:table-cell>
          <table:table-cell office:value-type="string" calcext:value-type="string">
            <text:p>rednotebook</text:p>
          </table:table-cell>
          <table:table-cell/>
          <table:table-cell office:value-type="string" calcext:value-type="string">
            <text:p>Päiväkirja</text:p>
          </table:table-cell>
          <table:table-cell office:value-type="float" office:value="0" calcext:value-type="float">
            <text:p>0</text:p>
          </table:table-cell>
          <table:table-cell table:style-name="ce21" table:formula="of:=IF([.F4]=1;CONCATENATE([.$B$3];&quot; &quot;;[.B4]);&quot;&quot;)">
            <text:p/>
          </table:table-cell>
          <table:table-cell table:style-name="ce54" table:formula="of:=IF([.F4]=1;IF([.F4]=&quot;&quot;;&quot;&quot;;CONCATENATE([.C4];[.$H$2]));&quot;&quot;)">
            <text:p/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table:formula="of:=CONCATENATE(&quot;sudo add-apt-repository &quot;;[.B4])" office:value-type="string" office:string-value="sudo add-apt-repository ppa:rednotebook/daily" calcext:value-type="string">
            <text:p>sudo add-apt-repository ppa:rednotebook/daily</text:p>
          </table:table-cell>
          <table:table-cell table:style-name="Default" table:formula="of:=CONCATENATE(&quot;sudo apt install &quot;;[.C4])" office:value-type="string" office:string-value="sudo apt install rednotebook" calcext:value-type="string">
            <text:p>sudo apt install rednotebook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ppa:me-davidsansome/clementine-dev</text:p>
          </table:table-cell>
          <table:table-cell office:value-type="string" calcext:value-type="string">
            <text:p>clementine</text:p>
          </table:table-cell>
          <table:table-cell/>
          <table:table-cell office:value-type="string" calcext:value-type="string">
            <text:p>Musiikkisoitin</text:p>
          </table:table-cell>
          <table:table-cell office:value-type="float" office:value="1" calcext:value-type="float">
            <text:p>1</text:p>
          </table:table-cell>
          <table:table-cell table:style-name="ce21" table:formula="of:=IF([.F5]=1;CONCATENATE([.$B$3];&quot; &quot;;[.B5]);&quot;&quot;)" office:value-type="string" office:string-value="sudo add-apt-repository -y ppa:me-davidsansome/clementine-dev" calcext:value-type="string">
            <text:p>sudo add-apt-repository -y ppa:me-davidsansome/clementine-dev</text:p>
          </table:table-cell>
          <table:table-cell table:style-name="ce54" table:formula="of:=IF([.F5]=1;IF([.F5]=&quot;&quot;;&quot;&quot;;CONCATENATE([.C5];[.$H$2]));&quot;&quot;)" office:value-type="string" office:string-value="clementine " calcext:value-type="string">
            <text:p>clementine 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Default" table:formula="of:=CONCATENATE(&quot;sudo add-apt-repository &quot;;[.B5])" office:value-type="string" office:string-value="sudo add-apt-repository ppa:me-davidsansome/clementine-dev" calcext:value-type="string">
            <text:p>sudo add-apt-repository ppa:me-davidsansome/clementine-dev</text:p>
          </table:table-cell>
          <table:table-cell table:style-name="Default" table:formula="of:=CONCATENATE(&quot;sudo apt install &quot;;[.C5])" office:value-type="string" office:string-value="sudo apt install clementine" calcext:value-type="string">
            <text:p>sudo apt install clementine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ppa:scribus/ppa</text:p>
          </table:table-cell>
          <table:table-cell office:value-type="string" calcext:value-type="string">
            <text:p>scribus-ng</text:p>
          </table:table-cell>
          <table:table-cell/>
          <table:table-cell table:style-name="ce49" office:value-type="string" calcext:value-type="string">
            <text:p>Julkaisuohjelma. esiversio (ng = ~1.5.0, scribus-trunk = daily build eli uusin 1.5.1)</text:p>
          </table:table-cell>
          <table:table-cell office:value-type="float" office:value="0" calcext:value-type="float">
            <text:p>0</text:p>
          </table:table-cell>
          <table:table-cell table:style-name="ce21" table:formula="of:=IF([.F6]=1;CONCATENATE([.$B$3];&quot; &quot;;[.B6]);&quot;&quot;)">
            <text:p/>
          </table:table-cell>
          <table:table-cell table:style-name="ce54" table:formula="of:=IF([.F6]=1;IF([.F6]=&quot;&quot;;&quot;&quot;;CONCATENATE([.C6];[.$H$2]));&quot;&quot;)">
            <text:p/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table:formula="of:=CONCATENATE(&quot;sudo add-apt-repository &quot;;[.B6])" office:value-type="string" office:string-value="sudo add-apt-repository ppa:scribus/ppa" calcext:value-type="string">
            <text:p>sudo add-apt-repository ppa:scribus/ppa</text:p>
          </table:table-cell>
          <table:table-cell table:style-name="Default" table:formula="of:=CONCATENATE(&quot;sudo apt install &quot;;[.C6])" office:value-type="string" office:string-value="sudo apt install scribus-ng" calcext:value-type="string">
            <text:p>sudo apt install scribus-ng</text:p>
          </table:table-cell>
          <table:table-cell/>
          <table:table-cell table:style-name="ce65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ppa:jfi/ppa</text:p>
          </table:table-cell>
          <table:table-cell office:value-type="string" calcext:value-type="string">
            <text:p>psensor</text:p>
          </table:table-cell>
          <table:table-cell/>
          <table:table-cell table:style-name="ce49" office:value-type="string" calcext:value-type="string">
            <text:p>psensor lämpömittari. Käynnistysohjelma</text:p>
          </table:table-cell>
          <table:table-cell office:value-type="float" office:value="0" calcext:value-type="float">
            <text:p>0</text:p>
          </table:table-cell>
          <table:table-cell table:style-name="ce21" table:formula="of:=IF([.F7]=1;CONCATENATE([.$B$3];&quot; &quot;;[.B7]);&quot;&quot;)">
            <text:p/>
          </table:table-cell>
          <table:table-cell table:style-name="ce54" table:formula="of:=IF([.F7]=1;IF([.F7]=&quot;&quot;;&quot;&quot;;CONCATENATE([.C7];[.$H$2]));&quot;&quot;)">
            <text:p/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table:formula="of:=CONCATENATE(&quot;sudo add-apt-repository &quot;;[.B7])" office:value-type="string" office:string-value="sudo add-apt-repository ppa:jfi/ppa" calcext:value-type="string">
            <text:p>sudo add-apt-repository ppa:jfi/ppa</text:p>
          </table:table-cell>
          <table:table-cell table:style-name="Default" table:formula="of:=CONCATENATE(&quot;sudo apt install &quot;;[.C7])" office:value-type="string" office:string-value="sudo apt install psensor" calcext:value-type="string">
            <text:p>sudo apt install psensor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ppa:librecad-dev/librecad-stable</text:p>
          </table:table-cell>
          <table:table-cell office:value-type="string" calcext:value-type="string">
            <text:p>librecad</text:p>
          </table:table-cell>
          <table:table-cell/>
          <table:table-cell office:value-type="string" calcext:value-type="string">
            <text:p>CAD-ohjelma</text:p>
          </table:table-cell>
          <table:table-cell office:value-type="float" office:value="0" calcext:value-type="float">
            <text:p>0</text:p>
          </table:table-cell>
          <table:table-cell table:style-name="ce21" table:formula="of:=IF([.F8]=1;CONCATENATE([.$B$3];&quot; &quot;;[.B8]);&quot;&quot;)">
            <text:p/>
          </table:table-cell>
          <table:table-cell table:style-name="ce54" table:formula="of:=IF([.F8]=1;IF([.F8]=&quot;&quot;;&quot;&quot;;CONCATENATE([.C8];[.$H$2]));&quot;&quot;)">
            <text:p/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table:formula="of:=CONCATENATE(&quot;sudo add-apt-repository &quot;;[.B8])" office:value-type="string" office:string-value="sudo add-apt-repository ppa:librecad-dev/librecad-stable" calcext:value-type="string">
            <text:p>sudo add-apt-repository ppa:librecad-dev/librecad-stable</text:p>
          </table:table-cell>
          <table:table-cell table:style-name="Default" table:formula="of:=CONCATENATE(&quot;sudo apt install &quot;;[.C8])" office:value-type="string" office:string-value="sudo apt install librecad" calcext:value-type="string">
            <text:p>sudo apt install librecad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ppa:qbittorrent-team/qbittorrent-stable</text:p>
          </table:table-cell>
          <table:table-cell office:value-type="string" calcext:value-type="string">
            <text:p>qbittorrent</text:p>
          </table:table-cell>
          <table:table-cell/>
          <table:table-cell office:value-type="string" calcext:value-type="string">
            <text:p>Torrent-tiedostojen latausohjelma</text:p>
          </table:table-cell>
          <table:table-cell office:value-type="float" office:value="0" calcext:value-type="float">
            <text:p>0</text:p>
          </table:table-cell>
          <table:table-cell table:style-name="ce21" table:formula="of:=IF([.F9]=1;CONCATENATE([.$B$3];&quot; &quot;;[.B9]);&quot;&quot;)">
            <text:p/>
          </table:table-cell>
          <table:table-cell table:style-name="ce54" table:formula="of:=IF([.F9]=1;IF([.F9]=&quot;&quot;;&quot;&quot;;CONCATENATE([.C9];[.$H$2]));&quot;&quot;)">
            <text:p/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Default" table:formula="of:=CONCATENATE(&quot;sudo add-apt-repository &quot;;[.B9])" office:value-type="string" office:string-value="sudo add-apt-repository ppa:qbittorrent-team/qbittorrent-stable" calcext:value-type="string">
            <text:p>sudo add-apt-repository ppa:qbittorrent-team/qbittorrent-stable</text:p>
          </table:table-cell>
          <table:table-cell table:style-name="Default" table:formula="of:=CONCATENATE(&quot;sudo apt install &quot;;[.C9])" office:value-type="string" office:string-value="sudo apt install qbittorrent" calcext:value-type="string">
            <text:p>sudo apt install qbittorrent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ppa:mumble/release</text:p>
          </table:table-cell>
          <table:table-cell office:value-type="string" calcext:value-type="string">
            <text:p>mumble</text:p>
          </table:table-cell>
          <table:table-cell/>
          <table:table-cell office:value-type="string" calcext:value-type="string">
            <text:p>Kommunikointiohjelma</text:p>
          </table:table-cell>
          <table:table-cell office:value-type="float" office:value="0" calcext:value-type="float">
            <text:p>0</text:p>
          </table:table-cell>
          <table:table-cell table:style-name="ce21" table:formula="of:=IF([.F10]=1;CONCATENATE([.$B$3];&quot; &quot;;[.B10]);&quot;&quot;)">
            <text:p/>
          </table:table-cell>
          <table:table-cell table:style-name="ce54" table:formula="of:=IF([.F10]=1;IF([.F10]=&quot;&quot;;&quot;&quot;;CONCATENATE([.C10];[.$H$2]));&quot;&quot;)">
            <text:p/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Default" table:formula="of:=CONCATENATE(&quot;sudo add-apt-repository &quot;;[.B10])" office:value-type="string" office:string-value="sudo add-apt-repository ppa:mumble/release" calcext:value-type="string">
            <text:p>sudo add-apt-repository ppa:mumble/release</text:p>
          </table:table-cell>
          <table:table-cell table:style-name="Default" table:formula="of:=CONCATENATE(&quot;sudo apt install &quot;;[.C10])" office:value-type="string" office:string-value="sudo apt install mumble" calcext:value-type="string">
            <text:p>sudo apt install mumble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ppa:inkscape.dev/stable</text:p>
          </table:table-cell>
          <table:table-cell office:value-type="string" calcext:value-type="string">
            <text:p>inkscape</text:p>
          </table:table-cell>
          <table:table-cell/>
          <table:table-cell office:value-type="string" calcext:value-type="string">
            <text:p>Vektorieditori</text:p>
          </table:table-cell>
          <table:table-cell office:value-type="float" office:value="0" calcext:value-type="float">
            <text:p>0</text:p>
          </table:table-cell>
          <table:table-cell table:style-name="ce21" table:formula="of:=IF([.F11]=1;CONCATENATE([.$B$3];&quot; &quot;;[.B11]);&quot;&quot;)">
            <text:p/>
          </table:table-cell>
          <table:table-cell table:style-name="ce54" table:formula="of:=IF([.F11]=1;IF([.F11]=&quot;&quot;;&quot;&quot;;CONCATENATE([.C11];[.$H$2]));&quot;&quot;)">
            <text:p/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Default" table:formula="of:=CONCATENATE(&quot;sudo add-apt-repository &quot;;[.B11])" office:value-type="string" office:string-value="sudo add-apt-repository ppa:inkscape.dev/stable" calcext:value-type="string">
            <text:p>sudo add-apt-repository ppa:inkscape.dev/stable</text:p>
          </table:table-cell>
          <table:table-cell table:style-name="Default" table:formula="of:=CONCATENATE(&quot;sudo apt install &quot;;[.C11])" office:value-type="string" office:string-value="sudo apt install inkscape" calcext:value-type="string">
            <text:p>sudo apt install inkscape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ppa:team-xbmc/ppa</text:p>
          </table:table-cell>
          <table:table-cell office:value-type="string" calcext:value-type="string">
            <office:annotation draw:style-name="gr3" draw:text-style-name="P4" svg:width="28.99mm" svg:height="17.81mm" svg:x="142.29mm" svg:y="49.77mm" draw:caption-point-x="0mm" draw:caption-point-y="0mm">
              <dc:date>2015-12-18T00:00:00</dc:date>
              <text:p text:style-name="P3"><text:span text:style-name="T2">Tekstitystuki verkosta: OpenSubtitles, BS Player</text:span></text:p>
            </office:annotation>
            <text:p>kodi</text:p>
          </table:table-cell>
          <table:table-cell table:style-name="ce48"/>
          <table:table-cell office:value-type="string" calcext:value-type="string">
            <text:p>Olohuoneviihdeohjelma multimedioille</text:p>
          </table:table-cell>
          <table:table-cell office:value-type="float" office:value="1" calcext:value-type="float">
            <text:p>1</text:p>
          </table:table-cell>
          <table:table-cell table:style-name="ce21" table:formula="of:=IF([.F12]=1;CONCATENATE([.$B$3];&quot; &quot;;[.B12]);&quot;&quot;)" office:value-type="string" office:string-value="sudo add-apt-repository -y ppa:team-xbmc/ppa" calcext:value-type="string">
            <text:p>sudo add-apt-repository -y ppa:team-xbmc/ppa</text:p>
          </table:table-cell>
          <table:table-cell table:style-name="ce54" table:formula="of:=IF([.F12]=1;IF([.F12]=&quot;&quot;;&quot;&quot;;CONCATENATE([.C12];[.$H$2]));&quot;&quot;)" office:value-type="string" office:string-value="kodi " calcext:value-type="string">
            <text:p>kodi 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Default" table:formula="of:=CONCATENATE(&quot;sudo add-apt-repository &quot;;[.B12])" office:value-type="string" office:string-value="sudo add-apt-repository ppa:team-xbmc/ppa" calcext:value-type="string">
            <text:p>sudo add-apt-repository ppa:team-xbmc/ppa</text:p>
          </table:table-cell>
          <table:table-cell table:style-name="Default" table:formula="of:=CONCATENATE(&quot;sudo apt install &quot;;[.C12])" office:value-type="string" office:string-value="sudo apt install kodi" calcext:value-type="string">
            <text:p>sudo apt install kodi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ppa:dhor/myway</text:p>
          </table:table-cell>
          <table:table-cell office:value-type="string" calcext:value-type="string">
            <text:p>luminance-hdr</text:p>
          </table:table-cell>
          <table:table-cell/>
          <table:table-cell office:value-type="string" calcext:value-type="string">
            <text:p>HDR-kuvaeditori</text:p>
          </table:table-cell>
          <table:table-cell office:value-type="float" office:value="0" calcext:value-type="float">
            <text:p>0</text:p>
          </table:table-cell>
          <table:table-cell table:style-name="ce21" table:formula="of:=IF([.F13]=1;CONCATENATE([.$B$3];&quot; &quot;;[.B13]);&quot;&quot;)">
            <text:p/>
          </table:table-cell>
          <table:table-cell table:style-name="ce54" table:formula="of:=IF([.F13]=1;IF([.F13]=&quot;&quot;;&quot;&quot;;CONCATENATE([.C13];[.$H$2]));&quot;&quot;)">
            <text:p/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Default" table:formula="of:=CONCATENATE(&quot;sudo add-apt-repository &quot;;[.B13])" office:value-type="string" office:string-value="sudo add-apt-repository ppa:dhor/myway" calcext:value-type="string">
            <text:p>sudo add-apt-repository ppa:dhor/myway</text:p>
          </table:table-cell>
          <table:table-cell table:style-name="Default" table:formula="of:=CONCATENATE(&quot;sudo apt install &quot;;[.C13])" office:value-type="string" office:string-value="sudo apt install luminance-hdr" calcext:value-type="string">
            <text:p>sudo apt install luminance-hdr</text:p>
          </table:table-cell>
          <table:table-cell table:number-columns-repeated="1011"/>
        </table:table-row>
        <table:table-row table:style-name="ro1">
          <table:table-cell table:style-name="ce42" office:value-type="string" calcext:value-type="string">
            <text:p>trusty</text:p>
          </table:table-cell>
          <table:table-cell office:value-type="string" calcext:value-type="string">
            <text:p>ppa:yg-jensge/shotwell</text:p>
          </table:table-cell>
          <table:table-cell office:value-type="string" calcext:value-type="string">
            <text:p>shotwell</text:p>
          </table:table-cell>
          <table:table-cell/>
          <table:table-cell office:value-type="string" calcext:value-type="string">
            <text:p>shotwell valokuvaus</text:p>
          </table:table-cell>
          <table:table-cell office:value-type="float" office:value="0" calcext:value-type="float">
            <text:p>0</text:p>
          </table:table-cell>
          <table:table-cell table:style-name="ce21" table:formula="of:=IF([.F14]=1;CONCATENATE([.$B$3];&quot; &quot;;[.B14]);&quot;&quot;)">
            <text:p/>
          </table:table-cell>
          <table:table-cell table:style-name="ce54" table:formula="of:=IF([.F14]=1;IF([.F14]=&quot;&quot;;&quot;&quot;;CONCATENATE([.C14];[.$H$2]));&quot;&quot;)">
            <text:p/>
          </table:table-cell>
          <table:table-cell/>
          <table:table-cell table:style-name="Default"/>
          <table:table-cell table:style-name="Default" table:formula="of:=CONCATENATE(&quot;sudo add-apt-repository &quot;;[.B14])" office:value-type="string" office:string-value="sudo add-apt-repository ppa:yg-jensge/shotwell" calcext:value-type="string">
            <text:p>sudo add-apt-repository ppa:yg-jensge/shotwell</text:p>
          </table:table-cell>
          <table:table-cell table:style-name="Default" table:formula="of:=CONCATENATE(&quot;sudo apt install &quot;;[.C14])" office:value-type="string" office:string-value="sudo apt install shotwell" calcext:value-type="string">
            <text:p>sudo apt install shotwell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ppa:pmjdebruijn/darktable-release</text:p>
          </table:table-cell>
          <table:table-cell office:value-type="string" calcext:value-type="string">
            <text:p>darktable</text:p>
          </table:table-cell>
          <table:table-cell/>
          <table:table-cell office:value-type="string" calcext:value-type="string">
            <text:p>Toinen valokuvaus</text:p>
          </table:table-cell>
          <table:table-cell office:value-type="float" office:value="0" calcext:value-type="float">
            <text:p>0</text:p>
          </table:table-cell>
          <table:table-cell table:style-name="ce21" table:formula="of:=IF([.F15]=1;CONCATENATE([.$B$3];&quot; &quot;;[.B15]);&quot;&quot;)">
            <text:p/>
          </table:table-cell>
          <table:table-cell table:style-name="ce54" table:formula="of:=IF([.F15]=1;IF([.F15]=&quot;&quot;;&quot;&quot;;CONCATENATE([.C15];[.$H$2]));&quot;&quot;)">
            <text:p/>
          </table:table-cell>
          <table:table-cell/>
          <table:table-cell table:style-name="Default"/>
          <table:table-cell table:style-name="Default" table:formula="of:=CONCATENATE(&quot;sudo add-apt-repository &quot;;[.B15])" office:value-type="string" office:string-value="sudo add-apt-repository ppa:pmjdebruijn/darktable-release" calcext:value-type="string">
            <text:p>sudo add-apt-repository ppa:pmjdebruijn/darktable-release</text:p>
          </table:table-cell>
          <table:table-cell table:style-name="Default" table:formula="of:=CONCATENATE(&quot;sudo apt install &quot;;[.C15])" office:value-type="string" office:string-value="sudo apt install darktable" calcext:value-type="string">
            <text:p>sudo apt install darktable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ppa:rvm/smplayer </text:p>
          </table:table-cell>
          <table:table-cell office:value-type="string" calcext:value-type="string">
            <text:p>smplayer smtube smplayer-themes</text:p>
          </table:table-cell>
          <table:table-cell/>
          <table:table-cell office:value-type="string" calcext:value-type="string">
            <text:p>Ääni- ja videotoistin, osaa hakea tekstitykset OpenSubtitles.org-sivustolta</text:p>
          </table:table-cell>
          <table:table-cell office:value-type="float" office:value="1" calcext:value-type="float">
            <text:p>1</text:p>
          </table:table-cell>
          <table:table-cell table:style-name="ce21" table:formula="of:=IF([.F16]=1;CONCATENATE([.$B$3];&quot; &quot;;[.B16]);&quot;&quot;)" office:value-type="string" office:string-value="sudo add-apt-repository -y ppa:rvm/smplayer " calcext:value-type="string">
            <text:p>sudo add-apt-repository -y ppa:rvm/smplayer </text:p>
          </table:table-cell>
          <table:table-cell table:style-name="ce54" table:formula="of:=IF([.F16]=1;IF([.F16]=&quot;&quot;;&quot;&quot;;CONCATENATE([.C16];[.$H$2]));&quot;&quot;)" office:value-type="string" office:string-value="smplayer smtube smplayer-themes " calcext:value-type="string">
            <text:p>smplayer smtube smplayer-themes 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table:formula="of:=CONCATENATE(&quot;sudo add-apt-repository &quot;;[.B16])" office:value-type="string" office:string-value="sudo add-apt-repository ppa:rvm/smplayer " calcext:value-type="string">
            <text:p>sudo add-apt-repository ppa:rvm/smplayer </text:p>
          </table:table-cell>
          <table:table-cell table:style-name="Default" table:formula="of:=CONCATENATE(&quot;sudo apt install &quot;;[.C16])" office:value-type="string" office:string-value="sudo apt install smplayer smtube smplayer-themes" calcext:value-type="string">
            <text:p>sudo apt install smplayer smtube smplayer-themes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ppa:i-nex-development-team/daily</text:p>
          </table:table-cell>
          <table:table-cell office:value-type="string" calcext:value-type="string">
            <text:p>i-nex</text:p>
          </table:table-cell>
          <table:table-cell/>
          <table:table-cell office:value-type="string" calcext:value-type="string">
            <text:p>CPU-Z vaihtoehto</text:p>
          </table:table-cell>
          <table:table-cell office:value-type="float" office:value="0" calcext:value-type="float">
            <text:p>0</text:p>
          </table:table-cell>
          <table:table-cell table:style-name="ce21" table:formula="of:=IF([.F17]=1;CONCATENATE([.$B$3];&quot; &quot;;[.B17]);&quot;&quot;)">
            <text:p/>
          </table:table-cell>
          <table:table-cell table:style-name="ce54" table:formula="of:=IF([.F17]=1;IF([.F17]=&quot;&quot;;&quot;&quot;;CONCATENATE([.C17];[.$H$2]));&quot;&quot;)">
            <text:p/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style-name="Default" table:formula="of:=CONCATENATE(&quot;sudo add-apt-repository &quot;;[.B17])" office:value-type="string" office:string-value="sudo add-apt-repository ppa:i-nex-development-team/daily" calcext:value-type="string">
            <text:p>sudo add-apt-repository ppa:i-nex-development-team/daily</text:p>
          </table:table-cell>
          <table:table-cell table:style-name="Default" table:formula="of:=CONCATENATE(&quot;sudo apt install &quot;;[.C17])" office:value-type="string" office:string-value="sudo apt install i-nex" calcext:value-type="string">
            <text:p>sudo apt install i-nex</text:p>
          </table:table-cell>
          <table:table-cell table:number-columns-repeated="1011"/>
        </table:table-row>
        <table:table-row table:style-name="ro1">
          <table:table-cell table:style-name="ce42" office:value-type="string" calcext:value-type="string">
            <text:p>package trusty</text:p>
          </table:table-cell>
          <table:table-cell table:style-name="ce71" office:value-type="string" calcext:value-type="string">
            <text:p>ppa:hsoft/ppa</text:p>
          </table:table-cell>
          <table:table-cell table:style-name="ce71" office:value-type="string" calcext:value-type="string">
            <text:p>dupeguru-me dupeguru-pe dupeguru-se</text:p>
          </table:table-cell>
          <table:table-cell table:style-name="ce71"/>
          <table:table-cell table:style-name="ce71" office:value-type="string" calcext:value-type="string">
            <text:p>Tuplatiedostojen poistoon</text:p>
          </table:table-cell>
          <table:table-cell office:value-type="float" office:value="0" calcext:value-type="float">
            <text:p>0</text:p>
          </table:table-cell>
          <table:table-cell table:style-name="ce21" table:formula="of:=IF([.F18]=1;CONCATENATE([.$B$3];&quot; &quot;;[.B18]);&quot;&quot;)">
            <text:p/>
          </table:table-cell>
          <table:table-cell table:style-name="ce54" table:formula="of:=IF([.F18]=1;IF([.F18]=&quot;&quot;;&quot;&quot;;CONCATENATE([.C18];[.$H$2]));&quot;&quot;)">
            <text:p/>
          </table:table-cell>
          <table:table-cell/>
          <table:table-cell table:style-name="Default"/>
          <table:table-cell table:style-name="Default" table:formula="of:=CONCATENATE(&quot;sudo add-apt-repository &quot;;[.B18])" office:value-type="string" office:string-value="sudo add-apt-repository ppa:hsoft/ppa" calcext:value-type="string">
            <text:p>sudo add-apt-repository ppa:hsoft/ppa</text:p>
          </table:table-cell>
          <table:table-cell table:style-name="Default" table:formula="of:=CONCATENATE(&quot;sudo apt install &quot;;[.C18])" office:value-type="string" office:string-value="sudo apt install dupeguru-me dupeguru-pe dupeguru-se" calcext:value-type="string">
            <text:p>sudo apt install dupeguru-me dupeguru-pe dupeguru-se</text:p>
          </table:table-cell>
          <table:table-cell table:number-columns-repeated="1011"/>
        </table:table-row>
        <table:table-row table:style-name="ro1">
          <table:table-cell table:style-name="ce42" office:value-type="string" calcext:value-type="string">
            <text:p>package trusty</text:p>
          </table:table-cell>
          <table:table-cell table:style-name="ce71" office:value-type="string" calcext:value-type="string">
            <text:p>ppa:openshot.developers/ppa</text:p>
          </table:table-cell>
          <table:table-cell table:style-name="ce71" office:value-type="string" calcext:value-type="string">
            <text:p>openshot-qt openshot-qt-doc</text:p>
          </table:table-cell>
          <table:table-cell table:style-name="ce71"/>
          <table:table-cell table:style-name="ce71" office:value-type="string" calcext:value-type="string">
            <text:p>Openshot 2.x</text:p>
          </table:table-cell>
          <table:table-cell office:value-type="float" office:value="1" calcext:value-type="float">
            <text:p>1</text:p>
          </table:table-cell>
          <table:table-cell table:style-name="ce21" table:formula="of:=IF([.F19]=1;CONCATENATE([.$B$3];&quot; &quot;;[.B19]);&quot;&quot;)" office:value-type="string" office:string-value="sudo add-apt-repository -y ppa:openshot.developers/ppa" calcext:value-type="string">
            <text:p>sudo add-apt-repository -y ppa:openshot.developers/ppa</text:p>
          </table:table-cell>
          <table:table-cell table:style-name="ce54" table:formula="of:=IF([.F19]=1;IF([.F19]=&quot;&quot;;&quot;&quot;;CONCATENATE([.C19];[.$H$2]));&quot;&quot;)" office:value-type="string" office:string-value="openshot-qt openshot-qt-doc " calcext:value-type="string">
            <text:p>openshot-qt openshot-qt-doc 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table:formula="of:=CONCATENATE(&quot;sudo add-apt-repository &quot;;[.B19])" office:value-type="string" office:string-value="sudo add-apt-repository ppa:openshot.developers/ppa" calcext:value-type="string">
            <text:p>sudo add-apt-repository ppa:openshot.developers/ppa</text:p>
          </table:table-cell>
          <table:table-cell table:style-name="Default" table:formula="of:=CONCATENATE(&quot;sudo apt install &quot;;[.C19])" office:value-type="string" office:string-value="sudo apt install openshot-qt openshot-qt-doc" calcext:value-type="string">
            <text:p>sudo apt install openshot-qt openshot-qt-doc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ppa:teejee2008/ppa</text:p>
          </table:table-cell>
          <table:table-cell office:value-type="string" calcext:value-type="string">
            <text:p>conky-manager</text:p>
          </table:table-cell>
          <table:table-cell/>
          <table:table-cell office:value-type="string" calcext:value-type="string">
            <text:p>Mittarit ja kellot työpöytään</text:p>
          </table:table-cell>
          <table:table-cell office:value-type="float" office:value="0" calcext:value-type="float">
            <text:p>0</text:p>
          </table:table-cell>
          <table:table-cell table:style-name="ce21" table:formula="of:=IF([.F20]=1;CONCATENATE([.$B$3];&quot; &quot;;[.B20]);&quot;&quot;)">
            <text:p/>
          </table:table-cell>
          <table:table-cell table:style-name="ce54" table:formula="of:=IF([.F20]=1;IF([.F20]=&quot;&quot;;&quot;&quot;;CONCATENATE([.C20];[.$H$2]));&quot;&quot;)">
            <text:p/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style-name="Default" table:formula="of:=CONCATENATE(&quot;sudo add-apt-repository &quot;;[.B20])" office:value-type="string" office:string-value="sudo add-apt-repository ppa:teejee2008/ppa" calcext:value-type="string">
            <text:p>sudo add-apt-repository ppa:teejee2008/ppa</text:p>
          </table:table-cell>
          <table:table-cell table:style-name="Default" table:formula="of:=CONCATENATE(&quot;sudo apt install &quot;;[.C20])" office:value-type="string" office:string-value="sudo apt install conky-manager" calcext:value-type="string">
            <text:p>sudo apt install conky-manager</text:p>
          </table:table-cell>
          <table:table-cell table:number-columns-repeated="1011"/>
        </table:table-row>
        <table:table-row table:style-name="ro1">
          <table:table-cell/>
          <table:table-cell table:style-name="ce65" office:value-type="string" calcext:value-type="string">
            <text:p>ppa:teejee2008/ppa</text:p>
          </table:table-cell>
          <table:table-cell office:value-type="string" calcext:value-type="string">
            <text:p>ukuu</text:p>
          </table:table-cell>
          <table:table-cell/>
          <table:table-cell table:style-name="ce50" office:value-type="string" calcext:value-type="string">
            <text:p>Linux kernel päivitykset. Käynnistysohjelma</text:p>
          </table:table-cell>
          <table:table-cell office:value-type="float" office:value="0" calcext:value-type="float">
            <text:p>0</text:p>
          </table:table-cell>
          <table:table-cell table:style-name="ce21" table:formula="of:=IF([.F21]=1;CONCATENATE([.$B$3];&quot; &quot;;[.B21]);&quot;&quot;)">
            <text:p/>
          </table:table-cell>
          <table:table-cell table:style-name="ce54" table:formula="of:=IF([.F21]=1;IF([.F21]=&quot;&quot;;&quot;&quot;;CONCATENATE([.C21];[.$H$2]));&quot;&quot;)">
            <text:p/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table:formula="of:=CONCATENATE(&quot;sudo add-apt-repository &quot;;[.B21])" office:value-type="string" office:string-value="sudo add-apt-repository ppa:teejee2008/ppa" calcext:value-type="string">
            <text:p>sudo add-apt-repository ppa:teejee2008/ppa</text:p>
          </table:table-cell>
          <table:table-cell table:style-name="Default" table:formula="of:=CONCATENATE(&quot;sudo apt install &quot;;[.C21])" office:value-type="string" office:string-value="sudo apt install ukuu" calcext:value-type="string">
            <text:p>sudo apt install ukuu</text:p>
          </table:table-cell>
          <table:table-cell table:number-columns-repeated="1011"/>
        </table:table-row>
        <table:table-row table:style-name="ro1">
          <table:table-cell/>
          <table:table-cell table:style-name="ce65" office:value-type="string" calcext:value-type="string">
            <text:p>ppa:dhor/myway</text:p>
          </table:table-cell>
          <table:table-cell office:value-type="string" calcext:value-type="string">
            <text:p>xnview</text:p>
          </table:table-cell>
          <table:table-cell/>
          <table:table-cell office:value-type="string" calcext:value-type="string">
            <text:p>Kuvien selaus ja käsittely</text:p>
          </table:table-cell>
          <table:table-cell office:value-type="float" office:value="0" calcext:value-type="float">
            <text:p>0</text:p>
          </table:table-cell>
          <table:table-cell table:style-name="ce21" table:formula="of:=IF([.F22]=1;CONCATENATE([.$B$3];&quot; &quot;;[.B22]);&quot;&quot;)">
            <text:p/>
          </table:table-cell>
          <table:table-cell table:style-name="ce54" table:formula="of:=IF([.F22]=1;IF([.F22]=&quot;&quot;;&quot;&quot;;CONCATENATE([.C22];[.$H$2]));&quot;&quot;)">
            <text:p/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table:formula="of:=CONCATENATE(&quot;sudo add-apt-repository &quot;;[.B22])" office:value-type="string" office:string-value="sudo add-apt-repository ppa:dhor/myway" calcext:value-type="string">
            <text:p>sudo add-apt-repository ppa:dhor/myway</text:p>
          </table:table-cell>
          <table:table-cell table:style-name="Default" table:formula="of:=CONCATENATE(&quot;sudo apt install &quot;;[.C22])" office:value-type="string" office:string-value="sudo apt install xnview" calcext:value-type="string">
            <text:p>sudo apt install xnview</text:p>
          </table:table-cell>
          <table:table-cell table:number-columns-repeated="1011"/>
        </table:table-row>
        <table:table-row table:style-name="ro1">
          <table:table-cell/>
          <table:table-cell table:style-name="ce65" office:value-type="string" calcext:value-type="string">
            <text:p>ppa:libreoffice/ppa</text:p>
          </table:table-cell>
          <table:table-cell table:style-name="ce65" office:value-type="string" calcext:value-type="string">
            <text:p>libreoffice libreoffice-core</text:p>
          </table:table-cell>
          <table:table-cell/>
          <table:table-cell office:value-type="string" calcext:value-type="string">
            <text:p>LibreOfficen uusin versio</text:p>
          </table:table-cell>
          <table:table-cell office:value-type="float" office:value="1" calcext:value-type="float">
            <text:p>1</text:p>
          </table:table-cell>
          <table:table-cell table:style-name="ce21" table:formula="of:=IF([.F23]=1;CONCATENATE([.$B$3];&quot; &quot;;[.B23]);&quot;&quot;)" office:value-type="string" office:string-value="sudo add-apt-repository -y ppa:libreoffice/ppa" calcext:value-type="string">
            <text:p>sudo add-apt-repository -y ppa:libreoffice/ppa</text:p>
          </table:table-cell>
          <table:table-cell table:style-name="ce54" table:formula="of:=IF([.F23]=1;IF([.F23]=&quot;&quot;;&quot;&quot;;CONCATENATE([.C23];[.$H$2]));&quot;&quot;)" office:value-type="string" office:string-value="libreoffice libreoffice-core " calcext:value-type="string">
            <text:p>libreoffice libreoffice-core 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table:formula="of:=CONCATENATE(&quot;sudo add-apt-repository &quot;;[.B23])" office:value-type="string" office:string-value="sudo add-apt-repository ppa:libreoffice/ppa" calcext:value-type="string">
            <text:p>sudo add-apt-repository ppa:libreoffice/ppa</text:p>
          </table:table-cell>
          <table:table-cell table:style-name="Default" table:formula="of:=CONCATENATE(&quot;sudo apt install &quot;;[.C23])" office:value-type="string" office:string-value="sudo apt install libreoffice libreoffice-core" calcext:value-type="string">
            <text:p>sudo apt install libreoffice libreoffice-core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ppa:mscore-ubuntu/mscore-stable</text:p>
          </table:table-cell>
          <table:table-cell office:value-type="string" calcext:value-type="string">
            <text:p>musescore</text:p>
          </table:table-cell>
          <table:table-cell/>
          <table:table-cell office:value-type="string" calcext:value-type="string">
            <text:p>Sävellysohjelma</text:p>
          </table:table-cell>
          <table:table-cell office:value-type="float" office:value="0" calcext:value-type="float">
            <text:p>0</text:p>
          </table:table-cell>
          <table:table-cell table:style-name="ce21" table:formula="of:=IF([.F24]=1;CONCATENATE([.$B$3];&quot; &quot;;[.B24]);&quot;&quot;)">
            <text:p/>
          </table:table-cell>
          <table:table-cell table:style-name="ce54" table:formula="of:=IF([.F24]=1;IF([.F24]=&quot;&quot;;&quot;&quot;;CONCATENATE([.C24];[.$H$2]));&quot;&quot;)">
            <text:p/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table:formula="of:=CONCATENATE(&quot;sudo add-apt-repository &quot;;[.B24])" office:value-type="string" office:string-value="sudo add-apt-repository ppa:mscore-ubuntu/mscore-stable" calcext:value-type="string">
            <text:p>sudo add-apt-repository ppa:mscore-ubuntu/mscore-stable</text:p>
          </table:table-cell>
          <table:table-cell table:style-name="Default" table:formula="of:=CONCATENATE(&quot;sudo apt install &quot;;[.C24])" office:value-type="string" office:string-value="sudo apt install musescore" calcext:value-type="string">
            <text:p>sudo apt install musescore</text:p>
          </table:table-cell>
          <table:table-cell table:number-columns-repeated="1011"/>
        </table:table-row>
        <table:table-row table:style-name="ro1">
          <table:table-cell/>
          <table:table-cell table:style-name="ce65" office:value-type="string" calcext:value-type="string">
            <text:p>ppa:stebbins/handbrake-releases</text:p>
          </table:table-cell>
          <table:table-cell office:value-type="string" calcext:value-type="string">
            <text:p>handbrake-gtk</text:p>
          </table:table-cell>
          <table:table-cell/>
          <table:table-cell office:value-type="string" calcext:value-type="string">
            <text:p>Videon muunto ja DVD/Blu-ray rippaus</text:p>
          </table:table-cell>
          <table:table-cell office:value-type="float" office:value="1" calcext:value-type="float">
            <text:p>1</text:p>
          </table:table-cell>
          <table:table-cell table:style-name="ce21" table:formula="of:=IF([.F25]=1;CONCATENATE([.$B$3];&quot; &quot;;[.B25]);&quot;&quot;)" office:value-type="string" office:string-value="sudo add-apt-repository -y ppa:stebbins/handbrake-releases" calcext:value-type="string">
            <text:p>sudo add-apt-repository -y ppa:stebbins/handbrake-releases</text:p>
          </table:table-cell>
          <table:table-cell table:style-name="ce54" table:formula="of:=IF([.F25]=1;IF([.F25]=&quot;&quot;;&quot;&quot;;CONCATENATE([.C25];[.$H$2]));&quot;&quot;)" office:value-type="string" office:string-value="handbrake-gtk " calcext:value-type="string">
            <text:p>handbrake-gtk 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table:formula="of:=CONCATENATE(&quot;sudo add-apt-repository &quot;;[.B25])" office:value-type="string" office:string-value="sudo add-apt-repository ppa:stebbins/handbrake-releases" calcext:value-type="string">
            <text:p>sudo add-apt-repository ppa:stebbins/handbrake-releases</text:p>
          </table:table-cell>
          <table:table-cell table:style-name="Default" table:formula="of:=CONCATENATE(&quot;sudo apt install &quot;;[.C25])" office:value-type="string" office:string-value="sudo apt install handbrake-gtk" calcext:value-type="string">
            <text:p>sudo apt install handbrake-gtk</text:p>
          </table:table-cell>
          <table:table-cell table:number-columns-repeated="1011"/>
        </table:table-row>
        <table:table-row table:style-name="ro1">
          <table:table-cell table:style-name="Default"/>
          <table:table-cell table:style-name="Default" office:value-type="string" calcext:value-type="string">
            <text:p>ppa:damien-moore/codeblocks-stable</text:p>
          </table:table-cell>
          <table:table-cell table:style-name="Default" office:value-type="string" calcext:value-type="string">
            <text:p>codeblocks codeblocks-contrib</text:p>
          </table:table-cell>
          <table:table-cell table:style-name="Default"/>
          <table:table-cell table:style-name="Default" office:value-type="string" calcext:value-type="string">
            <text:p>CodeBlocks ohjelmointiohjelma</text:p>
          </table:table-cell>
          <table:table-cell office:value-type="float" office:value="0" calcext:value-type="float">
            <text:p>0</text:p>
          </table:table-cell>
          <table:table-cell table:style-name="ce21" table:formula="of:=IF([.F26]=1;CONCATENATE([.$B$3];&quot; &quot;;[.B26]);&quot;&quot;)">
            <text:p/>
          </table:table-cell>
          <table:table-cell table:style-name="ce54" table:formula="of:=IF([.F26]=1;IF([.F26]=&quot;&quot;;&quot;&quot;;CONCATENATE([.C26];[.$H$2]));&quot;&quot;)">
            <text:p/>
          </table:table-cell>
          <table:table-cell/>
          <table:table-cell table:style-name="Default"/>
          <table:table-cell table:style-name="Default" table:formula="of:=CONCATENATE(&quot;sudo add-apt-repository &quot;;[.B26])" office:value-type="string" office:string-value="sudo add-apt-repository ppa:damien-moore/codeblocks-stable" calcext:value-type="string">
            <text:p>sudo add-apt-repository ppa:damien-moore/codeblocks-stable</text:p>
          </table:table-cell>
          <table:table-cell table:style-name="Default" table:formula="of:=CONCATENATE(&quot;sudo apt install &quot;;[.C26])" office:value-type="string" office:string-value="sudo apt install codeblocks codeblocks-contrib" calcext:value-type="string">
            <text:p>sudo apt install codeblocks codeblocks-contrib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ppa:lightzone-team/lightzone</text:p>
          </table:table-cell>
          <table:table-cell office:value-type="string" calcext:value-type="string">
            <text:p>lightzone</text:p>
          </table:table-cell>
          <table:table-cell/>
          <table:table-cell office:value-type="string" calcext:value-type="string">
            <text:p>LightZone valokuvien käsittelyohjelma</text:p>
          </table:table-cell>
          <table:table-cell office:value-type="float" office:value="0" calcext:value-type="float">
            <text:p>0</text:p>
          </table:table-cell>
          <table:table-cell table:style-name="ce21" table:formula="of:=IF([.F27]=1;CONCATENATE([.$B$3];&quot; &quot;;[.B27]);&quot;&quot;)">
            <text:p/>
          </table:table-cell>
          <table:table-cell table:style-name="ce54" table:formula="of:=IF([.F27]=1;IF([.F27]=&quot;&quot;;&quot;&quot;;CONCATENATE([.C27];[.$H$2]));&quot;&quot;)">
            <text:p/>
          </table:table-cell>
          <table:table-cell/>
          <table:table-cell table:style-name="Default"/>
          <table:table-cell table:style-name="Default" table:formula="of:=CONCATENATE(&quot;sudo add-apt-repository &quot;;[.B27])" office:value-type="string" office:string-value="sudo add-apt-repository ppa:lightzone-team/lightzone" calcext:value-type="string">
            <text:p>sudo add-apt-repository ppa:lightzone-team/lightzone</text:p>
          </table:table-cell>
          <table:table-cell table:style-name="Default" table:formula="of:=CONCATENATE(&quot;sudo apt install &quot;;[.C27])" office:value-type="string" office:string-value="sudo apt install lightzone" calcext:value-type="string">
            <text:p>sudo apt install lightzone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ppa:nilarimogard/webupd8</text:p>
          </table:table-cell>
          <table:table-cell table:style-name="ce65" office:value-type="string" calcext:value-type="string">
            <text:p>youtube-dlg</text:p>
          </table:table-cell>
          <table:table-cell/>
          <table:table-cell table:style-name="ce30" office:value-type="string" calcext:value-type="string">
            <text:p>Lataa videoita YouTubesta (aikaisemmin youtube-dl)</text:p>
          </table:table-cell>
          <table:table-cell office:value-type="float" office:value="1" calcext:value-type="float">
            <text:p>1</text:p>
          </table:table-cell>
          <table:table-cell table:style-name="ce21" table:formula="of:=IF([.F28]=1;CONCATENATE([.$B$3];&quot; &quot;;[.B28]);&quot;&quot;)" office:value-type="string" office:string-value="sudo add-apt-repository -y ppa:nilarimogard/webupd8" calcext:value-type="string">
            <text:p>sudo add-apt-repository -y ppa:nilarimogard/webupd8</text:p>
          </table:table-cell>
          <table:table-cell table:style-name="ce54" table:formula="of:=IF([.F28]=1;IF([.F28]=&quot;&quot;;&quot;&quot;;CONCATENATE([.C28];[.$H$2]));&quot;&quot;)" office:value-type="string" office:string-value="youtube-dlg " calcext:value-type="string">
            <text:p>youtube-dlg 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table:formula="of:=CONCATENATE(&quot;sudo add-apt-repository &quot;;[.B28])" office:value-type="string" office:string-value="sudo add-apt-repository ppa:nilarimogard/webupd8" calcext:value-type="string">
            <text:p>sudo add-apt-repository ppa:nilarimogard/webupd8</text:p>
          </table:table-cell>
          <table:table-cell table:style-name="Default" table:formula="of:=CONCATENATE(&quot;sudo apt install &quot;;[.C28])" office:value-type="string" office:string-value="sudo apt install youtube-dlg" calcext:value-type="string">
            <text:p>sudo apt install youtube-dlg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ppa:octave/stable</text:p>
          </table:table-cell>
          <table:table-cell office:value-type="string" calcext:value-type="string">
            <text:p>octave</text:p>
          </table:table-cell>
          <table:table-cell/>
          <table:table-cell office:value-type="string" calcext:value-type="string">
            <text:p>Numeeriseen laskentaan kehitetty vapaa ohjelmisto sekä siinä käytettävä ohjelmointikieli. Se on suurelta osin yhteensopiva Matlabin kanssa.</text:p>
          </table:table-cell>
          <table:table-cell office:value-type="float" office:value="0" calcext:value-type="float">
            <text:p>0</text:p>
          </table:table-cell>
          <table:table-cell table:style-name="ce21" table:formula="of:=IF([.F29]=1;CONCATENATE([.$B$3];&quot; &quot;;[.B29]);&quot;&quot;)">
            <text:p/>
          </table:table-cell>
          <table:table-cell table:style-name="ce54" table:formula="of:=IF([.F29]=1;IF([.F29]=&quot;&quot;;&quot;&quot;;CONCATENATE([.C29];[.$H$2]));&quot;&quot;)">
            <text:p/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style-name="Default" table:formula="of:=CONCATENATE(&quot;sudo add-apt-repository &quot;;[.B29])" office:value-type="string" office:string-value="sudo add-apt-repository ppa:octave/stable" calcext:value-type="string">
            <text:p>sudo add-apt-repository ppa:octave/stable</text:p>
          </table:table-cell>
          <table:table-cell table:style-name="Default" table:formula="of:=CONCATENATE(&quot;sudo apt install &quot;;[.C29])" office:value-type="string" office:string-value="sudo apt install octave" calcext:value-type="string">
            <text:p>sudo apt install octave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ppa:lyx-devel/release</text:p>
          </table:table-cell>
          <table:table-cell office:value-type="string" calcext:value-type="string">
            <text:p>lyx</text:p>
          </table:table-cell>
          <table:table-cell/>
          <table:table-cell office:value-type="string" calcext:value-type="string">
            <text:p>LaTeX-tekstinkäsittely</text:p>
          </table:table-cell>
          <table:table-cell office:value-type="float" office:value="0" calcext:value-type="float">
            <text:p>0</text:p>
          </table:table-cell>
          <table:table-cell table:style-name="ce21" table:formula="of:=IF([.F30]=1;CONCATENATE([.$B$3];&quot; &quot;;[.B30]);&quot;&quot;)">
            <text:p/>
          </table:table-cell>
          <table:table-cell table:style-name="ce54" table:formula="of:=IF([.F30]=1;IF([.F30]=&quot;&quot;;&quot;&quot;;CONCATENATE([.C30];[.$H$2]));&quot;&quot;)">
            <text:p/>
          </table:table-cell>
          <table:table-cell/>
          <table:table-cell table:style-name="Default"/>
          <table:table-cell table:style-name="Default" table:formula="of:=CONCATENATE(&quot;sudo add-apt-repository &quot;;[.B30])" office:value-type="string" office:string-value="sudo add-apt-repository ppa:lyx-devel/release" calcext:value-type="string">
            <text:p>sudo add-apt-repository ppa:lyx-devel/release</text:p>
          </table:table-cell>
          <table:table-cell table:style-name="Default" table:formula="of:=CONCATENATE(&quot;sudo apt install &quot;;[.C30])" office:value-type="string" office:string-value="sudo apt install lyx" calcext:value-type="string">
            <text:p>sudo apt install lyx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ppa:coffee-team/coffee</text:p>
          </table:table-cell>
          <table:table-cell office:value-type="string" calcext:value-type="string">
            <text:p>com.github.nick92.coffee</text:p>
          </table:table-cell>
          <table:table-cell/>
          <table:table-cell office:value-type="string" calcext:value-type="string">
            <text:p>Sää ja uutiset (englanniksi) oikeaan sivupalkkiin</text:p>
          </table:table-cell>
          <table:table-cell office:value-type="float" office:value="0" calcext:value-type="float">
            <text:p>0</text:p>
          </table:table-cell>
          <table:table-cell table:style-name="ce21" table:formula="of:=IF([.F31]=1;CONCATENATE([.$B$3];&quot; &quot;;[.B31]);&quot;&quot;)">
            <text:p/>
          </table:table-cell>
          <table:table-cell table:style-name="ce54" table:formula="of:=IF([.F31]=1;IF([.F31]=&quot;&quot;;&quot;&quot;;CONCATENATE([.C31];[.$H$2]));&quot;&quot;)">
            <text:p/>
          </table:table-cell>
          <table:table-cell/>
          <table:table-cell table:style-name="Default"/>
          <table:table-cell table:style-name="Default" table:formula="of:=CONCATENATE(&quot;sudo add-apt-repository &quot;;[.B31])" office:value-type="string" office:string-value="sudo add-apt-repository ppa:coffee-team/coffee" calcext:value-type="string">
            <text:p>sudo add-apt-repository ppa:coffee-team/coffee</text:p>
          </table:table-cell>
          <table:table-cell table:style-name="Default" table:formula="of:=CONCATENATE(&quot;sudo apt install &quot;;[.C31])" office:value-type="string" office:string-value="sudo apt install com.github.nick92.coffee" calcext:value-type="string">
            <text:p>sudo apt install com.github.nick92.coffee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ppa:nomacs/stable</text:p>
          </table:table-cell>
          <table:table-cell office:value-type="string" calcext:value-type="string">
            <text:p>nomacs</text:p>
          </table:table-cell>
          <table:table-cell/>
          <table:table-cell office:value-type="string" calcext:value-type="string">
            <text:p>Kuvakatselin</text:p>
          </table:table-cell>
          <table:table-cell office:value-type="float" office:value="1" calcext:value-type="float">
            <text:p>1</text:p>
          </table:table-cell>
          <table:table-cell table:style-name="ce21" table:formula="of:=IF([.F32]=1;CONCATENATE([.$B$3];&quot; &quot;;[.B32]);&quot;&quot;)" office:value-type="string" office:string-value="sudo add-apt-repository -y ppa:nomacs/stable" calcext:value-type="string">
            <text:p>sudo add-apt-repository -y ppa:nomacs/stable</text:p>
          </table:table-cell>
          <table:table-cell table:style-name="ce54" table:formula="of:=IF([.F32]=1;IF([.F32]=&quot;&quot;;&quot;&quot;;CONCATENATE([.C32];[.$H$2]));&quot;&quot;)" office:value-type="string" office:string-value="nomacs " calcext:value-type="string">
            <text:p>nomacs 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table:formula="of:=CONCATENATE(&quot;sudo add-apt-repository &quot;;[.B32])" office:value-type="string" office:string-value="sudo add-apt-repository ppa:nomacs/stable" calcext:value-type="string">
            <text:p>sudo add-apt-repository ppa:nomacs/stable</text:p>
          </table:table-cell>
          <table:table-cell table:style-name="Default" table:formula="of:=CONCATENATE(&quot;sudo apt install &quot;;[.C32])" office:value-type="string" office:string-value="sudo apt install nomacs" calcext:value-type="string">
            <text:p>sudo apt install nomacs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ppa:obsproject/obs-studio</text:p>
          </table:table-cell>
          <table:table-cell office:value-type="string" calcext:value-type="string">
            <text:p>obs-studio ffmpeg</text:p>
          </table:table-cell>
          <table:table-cell/>
          <table:table-cell office:value-type="string" calcext:value-type="string">
            <text:p>Videon tallennus ja lähetys</text:p>
          </table:table-cell>
          <table:table-cell office:value-type="float" office:value="0" calcext:value-type="float">
            <text:p>0</text:p>
          </table:table-cell>
          <table:table-cell table:style-name="ce21" table:formula="of:=IF([.F33]=1;CONCATENATE([.$B$3];&quot; &quot;;[.B33]);&quot;&quot;)">
            <text:p/>
          </table:table-cell>
          <table:table-cell table:style-name="ce54" table:formula="of:=IF([.F33]=1;IF([.F33]=&quot;&quot;;&quot;&quot;;CONCATENATE([.C33];[.$H$2]));&quot;&quot;)">
            <text:p/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formula="of:=CONCATENATE(&quot;sudo add-apt-repository &quot;;[.B33])" office:value-type="string" office:string-value="sudo add-apt-repository ppa:obsproject/obs-studio" calcext:value-type="string">
            <text:p>sudo add-apt-repository ppa:obsproject/obs-studio</text:p>
          </table:table-cell>
          <table:table-cell table:style-name="Default" table:formula="of:=CONCATENATE(&quot;sudo apt install &quot;;[.C33])" office:value-type="string" office:string-value="sudo apt install obs-studio ffmpeg" calcext:value-type="string">
            <text:p>sudo apt install obs-studio ffmpeg</text:p>
          </table:table-cell>
          <table:table-cell table:number-columns-repeated="1011"/>
        </table:table-row>
        <table:table-row table:style-name="ro1">
          <table:table-cell table:number-columns-repeated="6"/>
          <table:table-cell table:style-name="ce21" table:formula="of:=IF([.F34]=1;CONCATENATE([.$B$3];&quot; &quot;;[.B34]);&quot;&quot;)">
            <text:p/>
          </table:table-cell>
          <table:table-cell table:style-name="ce54" table:formula="of:=IF([.F34]=1;IF([.F34]=&quot;&quot;;&quot;&quot;;CONCATENATE([.C34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35]=1;CONCATENATE([.$B$3];&quot; &quot;;[.B35]);&quot;&quot;)">
            <text:p/>
          </table:table-cell>
          <table:table-cell table:style-name="ce54" table:formula="of:=IF([.F35]=1;IF([.F35]=&quot;&quot;;&quot;&quot;;CONCATENATE([.C35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36]=1;CONCATENATE([.$B$3];&quot; &quot;;[.B36]);&quot;&quot;)">
            <text:p/>
          </table:table-cell>
          <table:table-cell table:style-name="ce54" table:formula="of:=IF([.F36]=1;IF([.F36]=&quot;&quot;;&quot;&quot;;CONCATENATE([.C36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ce21" table:formula="of:=IF([.F37]=1;CONCATENATE([.$B$3];&quot; &quot;;[.B37]);&quot;&quot;)">
            <text:p/>
          </table:table-cell>
          <table:table-cell table:style-name="ce54" table:formula="of:=IF([.F37]=1;IF([.F37]=&quot;&quot;;&quot;&quot;;CONCATENATE([.C37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ce21" table:formula="of:=IF([.F38]=1;CONCATENATE([.$B$3];&quot; &quot;;[.B38]);&quot;&quot;)">
            <text:p/>
          </table:table-cell>
          <table:table-cell table:style-name="ce54" table:formula="of:=IF([.F38]=1;IF([.F38]=&quot;&quot;;&quot;&quot;;CONCATENATE([.C38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ce21" table:formula="of:=IF([.F39]=1;CONCATENATE([.$B$3];&quot; &quot;;[.B39]);&quot;&quot;)">
            <text:p/>
          </table:table-cell>
          <table:table-cell table:style-name="ce54" table:formula="of:=IF([.F39]=1;IF([.F39]=&quot;&quot;;&quot;&quot;;CONCATENATE([.C39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40]=1;CONCATENATE([.$B$3];&quot; &quot;;[.B40]);&quot;&quot;)">
            <text:p/>
          </table:table-cell>
          <table:table-cell table:style-name="ce54" table:formula="of:=IF([.F40]=1;IF([.F40]=&quot;&quot;;&quot;&quot;;CONCATENATE([.C40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41]=1;CONCATENATE([.$B$3];&quot; &quot;;[.B41]);&quot;&quot;)">
            <text:p/>
          </table:table-cell>
          <table:table-cell table:style-name="ce54" table:formula="of:=IF([.F41]=1;IF([.F41]=&quot;&quot;;&quot;&quot;;CONCATENATE([.C41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42]=1;CONCATENATE([.$B$3];&quot; &quot;;[.B42]);&quot;&quot;)">
            <text:p/>
          </table:table-cell>
          <table:table-cell table:style-name="ce54" table:formula="of:=IF([.F42]=1;IF([.F42]=&quot;&quot;;&quot;&quot;;CONCATENATE([.C42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43]=1;CONCATENATE([.$B$3];&quot; &quot;;[.B43]);&quot;&quot;)">
            <text:p/>
          </table:table-cell>
          <table:table-cell table:style-name="ce54" table:formula="of:=IF([.F43]=1;IF([.F43]=&quot;&quot;;&quot;&quot;;CONCATENATE([.C43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44]=1;CONCATENATE([.$B$3];&quot; &quot;;[.B44]);&quot;&quot;)">
            <text:p/>
          </table:table-cell>
          <table:table-cell table:style-name="ce54" table:formula="of:=IF([.F44]=1;IF([.F44]=&quot;&quot;;&quot;&quot;;CONCATENATE([.C44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45]=1;CONCATENATE([.$B$3];&quot; &quot;;[.B45]);&quot;&quot;)">
            <text:p/>
          </table:table-cell>
          <table:table-cell table:style-name="ce54" table:formula="of:=IF([.F45]=1;IF([.F45]=&quot;&quot;;&quot;&quot;;CONCATENATE([.C45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46]=1;CONCATENATE([.$B$3];&quot; &quot;;[.B46]);&quot;&quot;)">
            <text:p/>
          </table:table-cell>
          <table:table-cell table:style-name="ce54" table:formula="of:=IF([.F46]=1;IF([.F46]=&quot;&quot;;&quot;&quot;;CONCATENATE([.C46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47]=1;CONCATENATE([.$B$3];&quot; &quot;;[.B47]);&quot;&quot;)">
            <text:p/>
          </table:table-cell>
          <table:table-cell table:style-name="ce54" table:formula="of:=IF([.F47]=1;IF([.F47]=&quot;&quot;;&quot;&quot;;CONCATENATE([.C47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48]=1;CONCATENATE([.$B$3];&quot; &quot;;[.B48]);&quot;&quot;)">
            <text:p/>
          </table:table-cell>
          <table:table-cell table:style-name="ce54" table:formula="of:=IF([.F48]=1;IF([.F48]=&quot;&quot;;&quot;&quot;;CONCATENATE([.C48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49]=1;CONCATENATE([.$B$3];&quot; &quot;;[.B49]);&quot;&quot;)">
            <text:p/>
          </table:table-cell>
          <table:table-cell table:style-name="ce54" table:formula="of:=IF([.F49]=1;IF([.F49]=&quot;&quot;;&quot;&quot;;CONCATENATE([.C49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50]=1;CONCATENATE([.$B$3];&quot; &quot;;[.B50]);&quot;&quot;)">
            <text:p/>
          </table:table-cell>
          <table:table-cell table:style-name="ce54" table:formula="of:=IF([.F50]=1;IF([.F50]=&quot;&quot;;&quot;&quot;;CONCATENATE([.C50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51]=1;CONCATENATE([.$B$3];&quot; &quot;;[.B51]);&quot;&quot;)">
            <text:p/>
          </table:table-cell>
          <table:table-cell table:style-name="ce54" table:formula="of:=IF([.F51]=1;IF([.F51]=&quot;&quot;;&quot;&quot;;CONCATENATE([.C51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52]=1;CONCATENATE([.$B$3];&quot; &quot;;[.B52]);&quot;&quot;)">
            <text:p/>
          </table:table-cell>
          <table:table-cell table:style-name="ce54" table:formula="of:=IF([.F52]=1;IF([.F52]=&quot;&quot;;&quot;&quot;;CONCATENATE([.C52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53]=1;CONCATENATE([.$B$3];&quot; &quot;;[.B53]);&quot;&quot;)">
            <text:p/>
          </table:table-cell>
          <table:table-cell table:style-name="ce54" table:formula="of:=IF([.F53]=1;IF([.F53]=&quot;&quot;;&quot;&quot;;CONCATENATE([.C53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54]=1;CONCATENATE([.$B$3];&quot; &quot;;[.B54]);&quot;&quot;)">
            <text:p/>
          </table:table-cell>
          <table:table-cell table:style-name="ce54" table:formula="of:=IF([.F54]=1;IF([.F54]=&quot;&quot;;&quot;&quot;;CONCATENATE([.C54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55]=1;CONCATENATE([.$B$3];&quot; &quot;;[.B55]);&quot;&quot;)">
            <text:p/>
          </table:table-cell>
          <table:table-cell table:style-name="ce54" table:formula="of:=IF([.F55]=1;IF([.F55]=&quot;&quot;;&quot;&quot;;CONCATENATE([.C55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56]=1;CONCATENATE([.$B$3];&quot; &quot;;[.B56]);&quot;&quot;)">
            <text:p/>
          </table:table-cell>
          <table:table-cell table:style-name="ce54" table:formula="of:=IF([.F56]=1;IF([.F56]=&quot;&quot;;&quot;&quot;;CONCATENATE([.C56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57]=1;CONCATENATE([.$B$3];&quot; &quot;;[.B57]);&quot;&quot;)">
            <text:p/>
          </table:table-cell>
          <table:table-cell table:style-name="ce54" table:formula="of:=IF([.F57]=1;IF([.F57]=&quot;&quot;;&quot;&quot;;CONCATENATE([.C57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58]=1;CONCATENATE([.$B$3];&quot; &quot;;[.B58]);&quot;&quot;)">
            <text:p/>
          </table:table-cell>
          <table:table-cell table:style-name="ce54" table:formula="of:=IF([.F58]=1;IF([.F58]=&quot;&quot;;&quot;&quot;;CONCATENATE([.C58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59]=1;CONCATENATE([.$B$3];&quot; &quot;;[.B59]);&quot;&quot;)">
            <text:p/>
          </table:table-cell>
          <table:table-cell table:style-name="ce54" table:formula="of:=IF([.F59]=1;IF([.F59]=&quot;&quot;;&quot;&quot;;CONCATENATE([.C59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60]=1;CONCATENATE([.$B$3];&quot; &quot;;[.B60]);&quot;&quot;)">
            <text:p/>
          </table:table-cell>
          <table:table-cell table:style-name="ce54" table:formula="of:=IF([.F60]=1;IF([.F60]=&quot;&quot;;&quot;&quot;;CONCATENATE([.C60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61]=1;CONCATENATE([.$B$3];&quot; &quot;;[.B61]);&quot;&quot;)">
            <text:p/>
          </table:table-cell>
          <table:table-cell table:style-name="ce54" table:formula="of:=IF([.F61]=1;IF([.F61]=&quot;&quot;;&quot;&quot;;CONCATENATE([.C61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62]=1;CONCATENATE([.$B$3];&quot; &quot;;[.B62]);&quot;&quot;)">
            <text:p/>
          </table:table-cell>
          <table:table-cell table:style-name="ce54" table:formula="of:=IF([.F62]=1;IF([.F62]=&quot;&quot;;&quot;&quot;;CONCATENATE([.C62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63]=1;CONCATENATE([.$B$3];&quot; &quot;;[.B63]);&quot;&quot;)">
            <text:p/>
          </table:table-cell>
          <table:table-cell table:style-name="ce54" table:formula="of:=IF([.F63]=1;IF([.F63]=&quot;&quot;;&quot;&quot;;CONCATENATE([.C63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64]=1;CONCATENATE([.$B$3];&quot; &quot;;[.B64]);&quot;&quot;)">
            <text:p/>
          </table:table-cell>
          <table:table-cell table:style-name="ce54" table:formula="of:=IF([.F64]=1;IF([.F64]=&quot;&quot;;&quot;&quot;;CONCATENATE([.C64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65]=1;CONCATENATE([.$B$3];&quot; &quot;;[.B65]);&quot;&quot;)">
            <text:p/>
          </table:table-cell>
          <table:table-cell table:style-name="ce54" table:formula="of:=IF([.F65]=1;IF([.F65]=&quot;&quot;;&quot;&quot;;CONCATENATE([.C65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66]=1;CONCATENATE([.$B$3];&quot; &quot;;[.B66]);&quot;&quot;)">
            <text:p/>
          </table:table-cell>
          <table:table-cell table:style-name="ce54" table:formula="of:=IF([.F66]=1;IF([.F66]=&quot;&quot;;&quot;&quot;;CONCATENATE([.C66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67]=1;CONCATENATE([.$B$3];&quot; &quot;;[.B67]);&quot;&quot;)">
            <text:p/>
          </table:table-cell>
          <table:table-cell table:style-name="ce54" table:formula="of:=IF([.F67]=1;IF([.F67]=&quot;&quot;;&quot;&quot;;CONCATENATE([.C67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68]=1;CONCATENATE([.$B$3];&quot; &quot;;[.B68]);&quot;&quot;)">
            <text:p/>
          </table:table-cell>
          <table:table-cell table:style-name="ce54" table:formula="of:=IF([.F68]=1;IF([.F68]=&quot;&quot;;&quot;&quot;;CONCATENATE([.C68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69]=1;CONCATENATE([.$B$3];&quot; &quot;;[.B69]);&quot;&quot;)">
            <text:p/>
          </table:table-cell>
          <table:table-cell table:style-name="ce54" table:formula="of:=IF([.F69]=1;IF([.F69]=&quot;&quot;;&quot;&quot;;CONCATENATE([.C69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70]=1;CONCATENATE([.$B$3];&quot; &quot;;[.B70]);&quot;&quot;)">
            <text:p/>
          </table:table-cell>
          <table:table-cell table:style-name="ce54" table:formula="of:=IF([.F70]=1;IF([.F70]=&quot;&quot;;&quot;&quot;;CONCATENATE([.C70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71]=1;CONCATENATE([.$B$3];&quot; &quot;;[.B71]);&quot;&quot;)">
            <text:p/>
          </table:table-cell>
          <table:table-cell table:style-name="ce54" table:formula="of:=IF([.F71]=1;IF([.F71]=&quot;&quot;;&quot;&quot;;CONCATENATE([.C71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72]=1;CONCATENATE([.$B$3];&quot; &quot;;[.B72]);&quot;&quot;)">
            <text:p/>
          </table:table-cell>
          <table:table-cell table:style-name="ce54" table:formula="of:=IF([.F72]=1;IF([.F72]=&quot;&quot;;&quot;&quot;;CONCATENATE([.C72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73]=1;CONCATENATE([.$B$3];&quot; &quot;;[.B73]);&quot;&quot;)">
            <text:p/>
          </table:table-cell>
          <table:table-cell table:style-name="ce54" table:formula="of:=IF([.F73]=1;IF([.F73]=&quot;&quot;;&quot;&quot;;CONCATENATE([.C73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74]=1;CONCATENATE([.$B$3];&quot; &quot;;[.B74]);&quot;&quot;)">
            <text:p/>
          </table:table-cell>
          <table:table-cell table:style-name="ce54" table:formula="of:=IF([.F74]=1;IF([.F74]=&quot;&quot;;&quot;&quot;;CONCATENATE([.C74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75]=1;CONCATENATE([.$B$3];&quot; &quot;;[.B75]);&quot;&quot;)">
            <text:p/>
          </table:table-cell>
          <table:table-cell table:style-name="ce54" table:formula="of:=IF([.F75]=1;IF([.F75]=&quot;&quot;;&quot;&quot;;CONCATENATE([.C75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76]=1;CONCATENATE([.$B$3];&quot; &quot;;[.B76]);&quot;&quot;)">
            <text:p/>
          </table:table-cell>
          <table:table-cell table:style-name="ce54" table:formula="of:=IF([.F76]=1;IF([.F76]=&quot;&quot;;&quot;&quot;;CONCATENATE([.C76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77]=1;CONCATENATE([.$B$3];&quot; &quot;;[.B77]);&quot;&quot;)">
            <text:p/>
          </table:table-cell>
          <table:table-cell table:style-name="ce54" table:formula="of:=IF([.F77]=1;IF([.F77]=&quot;&quot;;&quot;&quot;;CONCATENATE([.C77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78]=1;CONCATENATE([.$B$3];&quot; &quot;;[.B78]);&quot;&quot;)">
            <text:p/>
          </table:table-cell>
          <table:table-cell table:style-name="ce54" table:formula="of:=IF([.F78]=1;IF([.F78]=&quot;&quot;;&quot;&quot;;CONCATENATE([.C78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79]=1;CONCATENATE([.$B$3];&quot; &quot;;[.B79]);&quot;&quot;)">
            <text:p/>
          </table:table-cell>
          <table:table-cell table:style-name="ce54" table:formula="of:=IF([.F79]=1;IF([.F79]=&quot;&quot;;&quot;&quot;;CONCATENATE([.C79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80]=1;CONCATENATE([.$B$3];&quot; &quot;;[.B80]);&quot;&quot;)">
            <text:p/>
          </table:table-cell>
          <table:table-cell table:style-name="ce54" table:formula="of:=IF([.F80]=1;IF([.F80]=&quot;&quot;;&quot;&quot;;CONCATENATE([.C80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81]=1;CONCATENATE([.$B$3];&quot; &quot;;[.B81]);&quot;&quot;)">
            <text:p/>
          </table:table-cell>
          <table:table-cell table:style-name="ce54" table:formula="of:=IF([.F81]=1;IF([.F81]=&quot;&quot;;&quot;&quot;;CONCATENATE([.C81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82]=1;CONCATENATE([.$B$3];&quot; &quot;;[.B82]);&quot;&quot;)">
            <text:p/>
          </table:table-cell>
          <table:table-cell table:style-name="ce54" table:formula="of:=IF([.F82]=1;IF([.F82]=&quot;&quot;;&quot;&quot;;CONCATENATE([.C82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83]=1;CONCATENATE([.$B$3];&quot; &quot;;[.B83]);&quot;&quot;)">
            <text:p/>
          </table:table-cell>
          <table:table-cell table:style-name="ce54" table:formula="of:=IF([.F83]=1;IF([.F83]=&quot;&quot;;&quot;&quot;;CONCATENATE([.C83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84]=1;CONCATENATE([.$B$3];&quot; &quot;;[.B84]);&quot;&quot;)">
            <text:p/>
          </table:table-cell>
          <table:table-cell table:style-name="ce54" table:formula="of:=IF([.F84]=1;IF([.F84]=&quot;&quot;;&quot;&quot;;CONCATENATE([.C84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85]=1;CONCATENATE([.$B$3];&quot; &quot;;[.B85]);&quot;&quot;)">
            <text:p/>
          </table:table-cell>
          <table:table-cell table:style-name="ce54" table:formula="of:=IF([.F85]=1;IF([.F85]=&quot;&quot;;&quot;&quot;;CONCATENATE([.C85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86]=1;CONCATENATE([.$B$3];&quot; &quot;;[.B86]);&quot;&quot;)">
            <text:p/>
          </table:table-cell>
          <table:table-cell table:style-name="ce54" table:formula="of:=IF([.F86]=1;IF([.F86]=&quot;&quot;;&quot;&quot;;CONCATENATE([.C86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87]=1;CONCATENATE([.$B$3];&quot; &quot;;[.B87]);&quot;&quot;)">
            <text:p/>
          </table:table-cell>
          <table:table-cell table:style-name="ce54" table:formula="of:=IF([.F87]=1;IF([.F87]=&quot;&quot;;&quot;&quot;;CONCATENATE([.C87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88]=1;CONCATENATE([.$B$3];&quot; &quot;;[.B88]);&quot;&quot;)">
            <text:p/>
          </table:table-cell>
          <table:table-cell table:style-name="ce54" table:formula="of:=IF([.F88]=1;IF([.F88]=&quot;&quot;;&quot;&quot;;CONCATENATE([.C88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89]=1;CONCATENATE([.$B$3];&quot; &quot;;[.B89]);&quot;&quot;)">
            <text:p/>
          </table:table-cell>
          <table:table-cell table:style-name="ce54" table:formula="of:=IF([.F89]=1;IF([.F89]=&quot;&quot;;&quot;&quot;;CONCATENATE([.C89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90]=1;CONCATENATE([.$B$3];&quot; &quot;;[.B90]);&quot;&quot;)">
            <text:p/>
          </table:table-cell>
          <table:table-cell table:style-name="ce54" table:formula="of:=IF([.F90]=1;IF([.F90]=&quot;&quot;;&quot;&quot;;CONCATENATE([.C90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91]=1;CONCATENATE([.$B$3];&quot; &quot;;[.B91]);&quot;&quot;)">
            <text:p/>
          </table:table-cell>
          <table:table-cell table:style-name="ce54" table:formula="of:=IF([.F91]=1;IF([.F91]=&quot;&quot;;&quot;&quot;;CONCATENATE([.C91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92]=1;CONCATENATE([.$B$3];&quot; &quot;;[.B92]);&quot;&quot;)">
            <text:p/>
          </table:table-cell>
          <table:table-cell table:style-name="ce54" table:formula="of:=IF([.F92]=1;IF([.F92]=&quot;&quot;;&quot;&quot;;CONCATENATE([.C92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93]=1;CONCATENATE([.$B$3];&quot; &quot;;[.B93]);&quot;&quot;)">
            <text:p/>
          </table:table-cell>
          <table:table-cell table:style-name="ce54" table:formula="of:=IF([.F93]=1;IF([.F93]=&quot;&quot;;&quot;&quot;;CONCATENATE([.C93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94]=1;CONCATENATE([.$B$3];&quot; &quot;;[.B94]);&quot;&quot;)">
            <text:p/>
          </table:table-cell>
          <table:table-cell table:style-name="ce54" table:formula="of:=IF([.F94]=1;IF([.F94]=&quot;&quot;;&quot;&quot;;CONCATENATE([.C94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95]=1;CONCATENATE([.$B$3];&quot; &quot;;[.B95]);&quot;&quot;)">
            <text:p/>
          </table:table-cell>
          <table:table-cell table:style-name="ce54" table:formula="of:=IF([.F95]=1;IF([.F95]=&quot;&quot;;&quot;&quot;;CONCATENATE([.C95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96]=1;CONCATENATE([.$B$3];&quot; &quot;;[.B96]);&quot;&quot;)">
            <text:p/>
          </table:table-cell>
          <table:table-cell table:style-name="ce54" table:formula="of:=IF([.F96]=1;IF([.F96]=&quot;&quot;;&quot;&quot;;CONCATENATE([.C96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97]=1;CONCATENATE([.$B$3];&quot; &quot;;[.B97]);&quot;&quot;)">
            <text:p/>
          </table:table-cell>
          <table:table-cell table:style-name="ce54" table:formula="of:=IF([.F97]=1;IF([.F97]=&quot;&quot;;&quot;&quot;;CONCATENATE([.C97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98]=1;CONCATENATE([.$B$3];&quot; &quot;;[.B98]);&quot;&quot;)">
            <text:p/>
          </table:table-cell>
          <table:table-cell table:style-name="ce54" table:formula="of:=IF([.F98]=1;IF([.F98]=&quot;&quot;;&quot;&quot;;CONCATENATE([.C98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99]=1;CONCATENATE([.$B$3];&quot; &quot;;[.B99]);&quot;&quot;)">
            <text:p/>
          </table:table-cell>
          <table:table-cell table:style-name="ce54" table:formula="of:=IF([.F99]=1;IF([.F99]=&quot;&quot;;&quot;&quot;;CONCATENATE([.C99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100]=1;CONCATENATE([.$B$3];&quot; &quot;;[.B100]);&quot;&quot;)">
            <text:p/>
          </table:table-cell>
          <table:table-cell table:style-name="ce54" table:formula="of:=IF([.F100]=1;IF([.F100]=&quot;&quot;;&quot;&quot;;CONCATENATE([.C100];[.$H$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table:formula="of:=IF([.F101]=1;CONCATENATE([.$B$3];&quot; &quot;;[.B101]);&quot;&quot;)">
            <text:p/>
          </table:table-cell>
          <table:table-cell table:style-name="ce54" table:formula="of:=IF([.F101]=1;IF([.F101]=&quot;&quot;;&quot;&quot;;CONCATENATE([.C101];[.$H$2]));&quot;&quot;)">
            <text:p/>
          </table:table-cell>
          <table:table-cell table:number-columns-repeated="1015"/>
        </table:table-row>
        <table:table-row table:style-name="ro1" table:number-rows-repeated="104847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Special" table:style-name="ta1">
        <table:table-column table:style-name="co70" table:default-cell-style-name="ce149"/>
        <table:table-column table:style-name="co71" table:default-cell-style-name="ce149"/>
        <table:table-column table:style-name="co72" table:visibility="collapse" table:default-cell-style-name="ce149"/>
        <table:table-column table:style-name="co73" table:default-cell-style-name="ce149"/>
        <table:table-column table:style-name="co74" table:default-cell-style-name="ce149"/>
        <table:table-column table:style-name="co77" table:default-cell-style-name="ce149"/>
        <table:table-column table:style-name="co78" table:default-cell-style-name="ce73"/>
        <table:table-column table:style-name="co79" table:default-cell-style-name="ce74"/>
        <table:table-column table:style-name="co80" table:default-cell-style-name="ce149"/>
        <table:table-column table:style-name="co15" table:number-columns-repeated="1015" table:default-cell-style-name="ce149"/>
        <table:table-row table:style-name="ro1">
          <table:table-cell table:style-name="ce37" office:value-type="string" calcext:value-type="string">
            <text:p>Software name / description</text:p>
          </table:table-cell>
          <table:table-cell table:style-name="ce37" office:value-type="string" calcext:value-type="string">
            <text:p>Command</text:p>
          </table:table-cell>
          <table:table-cell table:style-name="ce37" office:value-type="string" calcext:value-type="string">
            <text:p>Help command 1</text:p>
          </table:table-cell>
          <table:table-cell table:style-name="ce37" office:value-type="string" calcext:value-type="string">
            <text:p>Help command 2</text:p>
          </table:table-cell>
          <table:table-cell table:style-name="ce37" office:value-type="string" calcext:value-type="string">
            <text:p>Special commands</text:p>
          </table:table-cell>
          <table:table-cell table:style-name="ce63" office:value-type="string" calcext:value-type="string">
            <text:p>HUOM</text:p>
          </table:table-cell>
          <table:table-cell table:style-name="ce35" office:value-type="string" calcext:value-type="string">
            <text:p>Asenna?</text:p>
          </table:table-cell>
          <table:table-cell table:style-name="ce40" office:value-type="string" calcext:value-type="string">
            <text:p>Used commands</text:p>
          </table:table-cell>
          <table:table-cell table:style-name="ce40" office:value-type="string" calcext:value-type="string">
            <text:p>Special commands</text:p>
          </table:table-cell>
          <table:table-cell table:number-columns-repeated="1015"/>
        </table:table-row>
        <table:table-row table:style-name="ro1">
          <table:table-cell table:style-name="ce143" table:number-columns-repeated="4"/>
          <table:table-cell table:number-columns-repeated="2"/>
          <table:table-cell table:style-name="ce35"/>
          <table:table-cell table:number-columns-repeated="1017"/>
        </table:table-row>
        <table:table-row table:style-name="ro1">
          <table:table-cell table:style-name="ce143" office:value-type="string" calcext:value-type="string">
            <text:p>Kubuntu backports</text:p>
          </table:table-cell>
          <table:table-cell table:style-name="ce57" office:value-type="string" calcext:value-type="string">
            <text:p>sudo add-apt-repository ppa:kubuntu-ppa/backports -y &amp;&amp; sudo apt update</text:p>
          </table:table-cell>
          <table:table-cell table:style-name="ce57" table:number-columns-repeated="2"/>
          <table:table-cell/>
          <table:table-cell table:style-name="ce63"/>
          <table:table-cell table:style-name="ce68" office:value-type="float" office:value="0" calcext:value-type="float">
            <text:p>0</text:p>
          </table:table-cell>
          <table:table-cell table:style-name="ce75" table:formula="of:=IF([.G3]=1;IF([.G3]=&quot;&quot;;&quot;&quot;;CONCATENATE([.B3]));&quot;&quot;)">
            <text:p/>
          </table:table-cell>
          <table:table-cell table:style-name="ce76" table:formula="of:=IF([.G3]=1;IF([.G3]=&quot;&quot;;&quot;&quot;;CONCATENATE([.E3]));&quot;&quot;)">
            <text:p/>
          </table:table-cell>
          <table:table-cell table:number-columns-repeated="2"/>
          <table:table-cell table:style-name="ce150"/>
          <table:table-cell table:number-columns-repeated="1012"/>
        </table:table-row>
        <table:table-row table:style-name="ro1">
          <table:table-cell table:style-name="ce56" office:value-type="string" calcext:value-type="string">
            <text:p>Okular – KDE/PDF-lukija</text:p>
          </table:table-cell>
          <table:table-cell table:style-name="ce57" office:value-type="string" calcext:value-type="string">
            <text:p>sudo apt install -y okular kde-l10n-fi</text:p>
          </table:table-cell>
          <table:table-cell table:style-name="ce57" table:number-columns-repeated="2"/>
          <table:table-cell table:style-name="ce44"/>
          <table:table-cell/>
          <table:table-cell table:style-name="ce68" office:value-type="float" office:value="0" calcext:value-type="float">
            <text:p>0</text:p>
          </table:table-cell>
          <table:table-cell table:style-name="ce75" table:formula="of:=IF([.G4]=1;IF([.G4]=&quot;&quot;;&quot;&quot;;CONCATENATE([.B4]));&quot;&quot;)">
            <text:p/>
          </table:table-cell>
          <table:table-cell table:style-name="ce76" table:formula="of:=IF([.G4]=1;IF([.G4]=&quot;&quot;;&quot;&quot;;CONCATENATE([.E4]));&quot;&quot;)">
            <text:p/>
          </table:table-cell>
          <table:table-cell table:number-columns-repeated="1015"/>
        </table:table-row>
        <table:table-row table:style-name="ro1">
          <table:table-cell table:style-name="ce57" office:value-type="string" calcext:value-type="string">
            <text:p>Krename – KDE/tiedostonimenmuuttaja</text:p>
          </table:table-cell>
          <table:table-cell table:style-name="ce57" office:value-type="string" calcext:value-type="string">
            <text:p>sudo apt install -y krename kde-l10n-fi</text:p>
          </table:table-cell>
          <table:table-cell table:style-name="ce57" table:number-columns-repeated="2"/>
          <table:table-cell table:style-name="ce44"/>
          <table:table-cell/>
          <table:table-cell table:style-name="ce69" office:value-type="float" office:value="1" calcext:value-type="float">
            <text:p>1</text:p>
          </table:table-cell>
          <table:table-cell table:style-name="ce75" table:formula="of:=IF([.G5]=1;IF([.G5]=&quot;&quot;;&quot;&quot;;CONCATENATE([.B5]));&quot;&quot;)" office:value-type="string" office:string-value="sudo apt install -y krename kde-l10n-fi" calcext:value-type="string">
            <text:p>sudo apt install -y krename kde-l10n-fi</text:p>
          </table:table-cell>
          <table:table-cell table:style-name="ce76" table:formula="of:=IF([.G5]=1;IF([.G5]=&quot;&quot;;&quot;&quot;;CONCATENATE([.E5]));&quot;&quot;)">
            <text:p/>
          </table:table-cell>
          <table:table-cell/>
          <table:table-cell table:style-name="ce77"/>
          <table:table-cell table:number-columns-repeated="1013"/>
        </table:table-row>
        <table:table-row table:style-name="ro1">
          <table:table-cell table:style-name="ce58" office:value-type="string" calcext:value-type="string">
            <text:p>Digikam – KDE/kuvaohjelma, uusin versio (5), vanhempi on digikam (4)</text:p>
          </table:table-cell>
          <table:table-cell table:style-name="ce143" office:value-type="string" calcext:value-type="string">
            <text:p>sudo add-apt-repository -y ppa:philip5/extra</text:p>
          </table:table-cell>
          <table:table-cell table:style-name="ce143" table:number-columns-repeated="2"/>
          <table:table-cell table:number-columns-repeated="2"/>
          <table:table-cell table:style-name="ce68" office:value-type="float" office:value="0" calcext:value-type="float">
            <text:p>0</text:p>
          </table:table-cell>
          <table:table-cell table:style-name="ce75" table:formula="of:=IF([.G6]=1;IF([.G6]=&quot;&quot;;&quot;&quot;;CONCATENATE([.B6]));&quot;&quot;)">
            <text:p/>
          </table:table-cell>
          <table:table-cell table:style-name="ce76" table:formula="of:=IF([.G6]=1;IF([.G6]=&quot;&quot;;&quot;&quot;;CONCATENATE([.E6]));&quot;&quot;)">
            <text:p/>
          </table:table-cell>
          <table:table-cell table:number-columns-repeated="1015"/>
        </table:table-row>
        <table:table-row table:style-name="ro1">
          <table:table-cell table:style-name="ce56"/>
          <table:table-cell table:style-name="ce56" office:value-type="string" calcext:value-type="string">
            <text:p>sudo apt update</text:p>
          </table:table-cell>
          <table:table-cell table:style-name="ce56" table:number-columns-repeated="2"/>
          <table:table-cell/>
          <table:table-cell table:style-name="ce63"/>
          <table:table-cell table:style-name="ce70" table:formula="of:=[.$G$6]" office:value-type="float" office:value="0" calcext:value-type="float">
            <text:p>0</text:p>
          </table:table-cell>
          <table:table-cell table:style-name="ce75" table:formula="of:=IF([.G7]=1;IF([.G7]=&quot;&quot;;&quot;&quot;;CONCATENATE([.B7]));&quot;&quot;)">
            <text:p/>
          </table:table-cell>
          <table:table-cell table:style-name="ce76" table:formula="of:=IF([.G7]=1;IF([.G7]=&quot;&quot;;&quot;&quot;;CONCATENATE([.E7]));&quot;&quot;)">
            <text:p/>
          </table:table-cell>
          <table:table-cell table:style-name="ce44" table:number-columns-repeated="2"/>
          <table:table-cell table:number-columns-repeated="3"/>
          <table:table-cell table:style-name="ce63"/>
          <table:table-cell table:number-columns-repeated="1009"/>
        </table:table-row>
        <table:table-row table:style-name="ro1">
          <table:table-cell table:style-name="ce143"/>
          <table:table-cell table:style-name="ce58" office:value-type="string" calcext:value-type="string">
            <text:p>sudo apt install -y --install-recommends digikam5 digikam5-doc kphotoalbum </text:p>
          </table:table-cell>
          <table:table-cell table:style-name="ce58" table:number-columns-repeated="2"/>
          <table:table-cell table:number-columns-repeated="2"/>
          <table:table-cell table:style-name="ce70" table:formula="of:=[.$G$6]" office:value-type="float" office:value="0" calcext:value-type="float">
            <text:p>0</text:p>
          </table:table-cell>
          <table:table-cell table:style-name="ce75" table:formula="of:=IF([.G8]=1;IF([.G8]=&quot;&quot;;&quot;&quot;;CONCATENATE([.B8]));&quot;&quot;)">
            <text:p/>
          </table:table-cell>
          <table:table-cell table:style-name="ce76" table:formula="of:=IF([.G8]=1;IF([.G8]=&quot;&quot;;&quot;&quot;;CONCATENATE([.E8]));&quot;&quot;)">
            <text:p/>
          </table:table-cell>
          <table:table-cell table:number-columns-repeated="1015"/>
        </table:table-row>
        <table:table-row table:style-name="ro1">
          <table:table-cell table:style-name="ce143" office:value-type="string" calcext:value-type="string">
            <text:p>Kdenlive (epävirallinen ppa), KDE</text:p>
          </table:table-cell>
          <table:table-cell table:style-name="ce143" office:value-type="string" calcext:value-type="string">
            <text:p>sudo add-apt-repository -y ppa:kdenlive/kdenlive-stable</text:p>
          </table:table-cell>
          <table:table-cell table:style-name="ce143" table:number-columns-repeated="2"/>
          <table:table-cell table:style-name="ce44"/>
          <table:table-cell/>
          <table:table-cell table:style-name="ce68" office:value-type="float" office:value="0" calcext:value-type="float">
            <text:p>0</text:p>
          </table:table-cell>
          <table:table-cell table:style-name="ce75" table:formula="of:=IF([.G9]=1;IF([.G9]=&quot;&quot;;&quot;&quot;;CONCATENATE([.B9]));&quot;&quot;)">
            <text:p/>
          </table:table-cell>
          <table:table-cell table:style-name="ce76" table:formula="of:=IF([.G9]=1;IF([.G9]=&quot;&quot;;&quot;&quot;;CONCATENATE([.E9]));&quot;&quot;)">
            <text:p/>
          </table:table-cell>
          <table:table-cell table:number-columns-repeated="2"/>
          <table:table-cell table:style-name="ce78"/>
          <table:table-cell table:style-name="ce44" table:number-columns-repeated="2"/>
          <table:table-cell table:number-columns-repeated="1010"/>
        </table:table-row>
        <table:table-row table:style-name="ro1">
          <table:table-cell table:style-name="ce143"/>
          <table:table-cell table:style-name="ce56" office:value-type="string" calcext:value-type="string">
            <text:p>sudo apt update</text:p>
          </table:table-cell>
          <table:table-cell table:style-name="ce56" table:number-columns-repeated="2"/>
          <table:table-cell table:number-columns-repeated="2"/>
          <table:table-cell table:style-name="ce70" table:formula="of:=[.$G$9]" office:value-type="float" office:value="0" calcext:value-type="float">
            <text:p>0</text:p>
          </table:table-cell>
          <table:table-cell table:style-name="ce75" table:formula="of:=IF([.G10]=1;IF([.G10]=&quot;&quot;;&quot;&quot;;CONCATENATE([.B10]));&quot;&quot;)">
            <text:p/>
          </table:table-cell>
          <table:table-cell table:style-name="ce76" table:formula="of:=IF([.G10]=1;IF([.G10]=&quot;&quot;;&quot;&quot;;CONCATENATE([.E10]));&quot;&quot;)">
            <text:p/>
          </table:table-cell>
          <table:table-cell table:number-columns-repeated="1015"/>
        </table:table-row>
        <table:table-row table:style-name="ro1">
          <table:table-cell table:style-name="ce143"/>
          <table:table-cell table:style-name="ce58" office:value-type="string" calcext:value-type="string">
            <text:p>sudo apt install -y --install-recommends kdenlive</text:p>
          </table:table-cell>
          <table:table-cell table:style-name="ce58" table:number-columns-repeated="2"/>
          <table:table-cell table:number-columns-repeated="2"/>
          <table:table-cell table:style-name="ce70" table:formula="of:=[.$G$9]" office:value-type="float" office:value="0" calcext:value-type="float">
            <text:p>0</text:p>
          </table:table-cell>
          <table:table-cell table:style-name="ce75" table:formula="of:=IF([.G11]=1;IF([.G11]=&quot;&quot;;&quot;&quot;;CONCATENATE([.B11]));&quot;&quot;)">
            <text:p/>
          </table:table-cell>
          <table:table-cell table:style-name="ce76" table:formula="of:=IF([.G11]=1;IF([.G11]=&quot;&quot;;&quot;&quot;;CONCATENATE([.E11]));&quot;&quot;)">
            <text:p/>
          </table:table-cell>
          <table:table-cell table:number-columns-repeated="1015"/>
        </table:table-row>
        <table:table-row table:style-name="ro1">
          <table:table-cell table:style-name="ce59" office:value-type="string" calcext:value-type="string">
            <text:p>Fluxgui – Näytön värilämpötilan muuttaminen </text:p>
          </table:table-cell>
          <table:table-cell table:style-name="ce143" office:value-type="string" calcext:value-type="string">
            <text:p>sudo add-apt-repository -y ppa:nathan-renniewaldock/flux</text:p>
          </table:table-cell>
          <table:table-cell table:style-name="ce143" table:number-columns-repeated="2"/>
          <table:table-cell table:style-name="ce44"/>
          <table:table-cell/>
          <table:table-cell table:style-name="ce68" office:value-type="float" office:value="0" calcext:value-type="float">
            <text:p>0</text:p>
          </table:table-cell>
          <table:table-cell table:style-name="ce75" table:formula="of:=IF([.G12]=1;IF([.G12]=&quot;&quot;;&quot;&quot;;CONCATENATE([.B12]));&quot;&quot;)">
            <text:p/>
          </table:table-cell>
          <table:table-cell table:style-name="ce76" table:formula="of:=IF([.G12]=1;IF([.G12]=&quot;&quot;;&quot;&quot;;CONCATENATE([.E12]));&quot;&quot;)">
            <text:p/>
          </table:table-cell>
          <table:table-cell table:style-name="ce44" table:number-columns-repeated="5"/>
          <table:table-cell table:number-columns-repeated="1010"/>
        </table:table-row>
        <table:table-row table:style-name="ro1">
          <table:table-cell table:style-name="ce143"/>
          <table:table-cell table:style-name="ce56" office:value-type="string" calcext:value-type="string">
            <text:p>sudo apt update</text:p>
          </table:table-cell>
          <table:table-cell table:style-name="ce56" table:number-columns-repeated="2"/>
          <table:table-cell table:number-columns-repeated="2"/>
          <table:table-cell table:style-name="ce70" table:formula="of:=[.$G$12]" office:value-type="float" office:value="0" calcext:value-type="float">
            <text:p>0</text:p>
          </table:table-cell>
          <table:table-cell table:style-name="ce75" table:formula="of:=IF([.G13]=1;IF([.G13]=&quot;&quot;;&quot;&quot;;CONCATENATE([.B13]));&quot;&quot;)">
            <text:p/>
          </table:table-cell>
          <table:table-cell table:style-name="ce76" table:formula="of:=IF([.G13]=1;IF([.G13]=&quot;&quot;;&quot;&quot;;CONCATENATE([.E13]));&quot;&quot;)">
            <text:p/>
          </table:table-cell>
          <table:table-cell table:number-columns-repeated="1015"/>
        </table:table-row>
        <table:table-row table:style-name="ro1">
          <table:table-cell table:style-name="ce60"/>
          <table:table-cell table:style-name="ce58" office:value-type="string" calcext:value-type="string">
            <text:p>sudo apt install -y --install-recommends fluxgui </text:p>
          </table:table-cell>
          <table:table-cell table:style-name="ce58" table:number-columns-repeated="2"/>
          <table:table-cell table:number-columns-repeated="2"/>
          <table:table-cell table:style-name="ce70" table:formula="of:=[.$G$12]" office:value-type="float" office:value="0" calcext:value-type="float">
            <text:p>0</text:p>
          </table:table-cell>
          <table:table-cell table:style-name="ce75" table:formula="of:=IF([.G14]=1;IF([.G14]=&quot;&quot;;&quot;&quot;;CONCATENATE([.B14]));&quot;&quot;)">
            <text:p/>
          </table:table-cell>
          <table:table-cell table:style-name="ce76" table:formula="of:=IF([.G14]=1;IF([.G14]=&quot;&quot;;&quot;&quot;;CONCATENATE([.E14]));&quot;&quot;)">
            <text:p/>
          </table:table-cell>
          <table:table-cell table:number-columns-repeated="1015"/>
        </table:table-row>
        <table:table-row table:style-name="ro1">
          <table:table-cell table:style-name="ce57" office:value-type="string" calcext:value-type="string">
            <text:p>Boot repair</text:p>
          </table:table-cell>
          <table:table-cell table:style-name="ce143" office:value-type="string" calcext:value-type="string">
            <text:p>sudo add-apt-repository -y ppa:yannubuntu/boot-repair</text:p>
          </table:table-cell>
          <table:table-cell table:style-name="ce143" table:number-columns-repeated="2"/>
          <table:table-cell/>
          <table:table-cell table:style-name="ce63"/>
          <table:table-cell table:style-name="ce68" office:value-type="float" office:value="0" calcext:value-type="float">
            <text:p>0</text:p>
          </table:table-cell>
          <table:table-cell table:style-name="ce75" table:formula="of:=IF([.G15]=1;IF([.G15]=&quot;&quot;;&quot;&quot;;CONCATENATE([.B15]));&quot;&quot;)">
            <text:p/>
          </table:table-cell>
          <table:table-cell table:style-name="ce76" table:formula="of:=IF([.G15]=1;IF([.G15]=&quot;&quot;;&quot;&quot;;CONCATENATE([.E15]));&quot;&quot;)">
            <text:p/>
          </table:table-cell>
          <table:table-cell table:number-columns-repeated="3"/>
          <table:table-cell table:style-name="ce65"/>
          <table:table-cell/>
          <table:table-cell table:style-name="Default"/>
          <table:table-cell table:number-columns-repeated="1009"/>
        </table:table-row>
        <table:table-row table:style-name="ro1">
          <table:table-cell table:style-name="ce143"/>
          <table:table-cell table:style-name="ce56" office:value-type="string" calcext:value-type="string">
            <text:p>sudo apt update</text:p>
          </table:table-cell>
          <table:table-cell table:style-name="ce56" table:number-columns-repeated="2"/>
          <table:table-cell table:number-columns-repeated="2"/>
          <table:table-cell table:style-name="ce70" table:formula="of:=[.$G$15]" office:value-type="float" office:value="0" calcext:value-type="float">
            <text:p>0</text:p>
          </table:table-cell>
          <table:table-cell table:style-name="ce75" table:formula="of:=IF([.G16]=1;IF([.G16]=&quot;&quot;;&quot;&quot;;CONCATENATE([.B16]));&quot;&quot;)">
            <text:p/>
          </table:table-cell>
          <table:table-cell table:style-name="ce76" table:formula="of:=IF([.G16]=1;IF([.G16]=&quot;&quot;;&quot;&quot;;CONCATENATE([.E16]));&quot;&quot;)">
            <text:p/>
          </table:table-cell>
          <table:table-cell table:number-columns-repeated="1015"/>
        </table:table-row>
        <table:table-row table:style-name="ro1">
          <table:table-cell table:style-name="ce143"/>
          <table:table-cell table:style-name="ce58" office:value-type="string" calcext:value-type="string">
            <text:p>sudo apt install -y boot-repair</text:p>
          </table:table-cell>
          <table:table-cell table:style-name="ce58" table:number-columns-repeated="2"/>
          <table:table-cell table:number-columns-repeated="2"/>
          <table:table-cell table:style-name="ce70" table:formula="of:=[.$G$15]" office:value-type="float" office:value="0" calcext:value-type="float">
            <text:p>0</text:p>
          </table:table-cell>
          <table:table-cell table:style-name="ce75" table:formula="of:=IF([.G17]=1;IF([.G17]=&quot;&quot;;&quot;&quot;;CONCATENATE([.B17]));&quot;&quot;)">
            <text:p/>
          </table:table-cell>
          <table:table-cell table:style-name="ce76" table:formula="of:=IF([.G17]=1;IF([.G17]=&quot;&quot;;&quot;&quot;;CONCATENATE([.E17]));&quot;&quot;)">
            <text:p/>
          </table:table-cell>
          <table:table-cell table:number-columns-repeated="1015"/>
        </table:table-row>
        <table:table-row table:style-name="ro1">
          <table:table-cell table:style-name="ce58" office:value-type="string" calcext:value-type="string">
            <text:p>TLP – Reduce overheating and improve battery life. Overheating and battery drainage is plaguing the laptops worldwide. To reduce (not eliminate) overheating of the laptop and to get a better battery performance in elementary OS Freya, install TLP using commands below:</text:p>
          </table:table-cell>
          <table:table-cell table:style-name="ce143" office:value-type="string" calcext:value-type="string">
            <text:p>sudo add-apt-repository -y ppa:linrunner/tlp</text:p>
          </table:table-cell>
          <table:table-cell table:style-name="ce143" table:number-columns-repeated="2"/>
          <table:table-cell office:value-type="string" calcext:value-type="string">
            <text:p>sudo tlp start</text:p>
          </table:table-cell>
          <table:table-cell/>
          <table:table-cell table:style-name="ce68" office:value-type="float" office:value="0" calcext:value-type="float">
            <text:p>0</text:p>
          </table:table-cell>
          <table:table-cell table:style-name="ce75" table:formula="of:=IF([.G18]=1;IF([.G18]=&quot;&quot;;&quot;&quot;;CONCATENATE([.B18]));&quot;&quot;)">
            <text:p/>
          </table:table-cell>
          <table:table-cell table:style-name="ce76" table:formula="of:=IF([.G18]=1;IF([.G18]=&quot;&quot;;&quot;&quot;;CONCATENATE([.E18]));&quot;&quot;)">
            <text:p/>
          </table:table-cell>
          <table:table-cell table:number-columns-repeated="1015"/>
        </table:table-row>
        <table:table-row table:style-name="ro1">
          <table:table-cell table:style-name="ce143"/>
          <table:table-cell table:style-name="ce56" office:value-type="string" calcext:value-type="string">
            <text:p>sudo apt update</text:p>
          </table:table-cell>
          <table:table-cell table:style-name="ce56" table:number-columns-repeated="2"/>
          <table:table-cell table:number-columns-repeated="2"/>
          <table:table-cell table:style-name="ce70" table:formula="of:=[.$G$18]" office:value-type="float" office:value="0" calcext:value-type="float">
            <text:p>0</text:p>
          </table:table-cell>
          <table:table-cell table:style-name="ce75" table:formula="of:=IF([.G19]=1;IF([.G19]=&quot;&quot;;&quot;&quot;;CONCATENATE([.B19]));&quot;&quot;)">
            <text:p/>
          </table:table-cell>
          <table:table-cell table:style-name="ce76" table:formula="of:=IF([.G19]=1;IF([.G19]=&quot;&quot;;&quot;&quot;;CONCATENATE([.E19]));&quot;&quot;)">
            <text:p/>
          </table:table-cell>
          <table:table-cell table:number-columns-repeated="1015"/>
        </table:table-row>
        <table:table-row table:style-name="ro1">
          <table:table-cell table:style-name="ce143"/>
          <table:table-cell table:style-name="ce58" office:value-type="string" calcext:value-type="string">
            <text:p>sudo apt install -y tlp tlp-rdw</text:p>
          </table:table-cell>
          <table:table-cell table:style-name="ce58" table:number-columns-repeated="2"/>
          <table:table-cell table:number-columns-repeated="2"/>
          <table:table-cell table:style-name="ce70" table:formula="of:=[.$G$18]" office:value-type="float" office:value="0" calcext:value-type="float">
            <text:p>0</text:p>
          </table:table-cell>
          <table:table-cell table:style-name="ce75" table:formula="of:=IF([.G20]=1;IF([.G20]=&quot;&quot;;&quot;&quot;;CONCATENATE([.B20]));&quot;&quot;)">
            <text:p/>
          </table:table-cell>
          <table:table-cell table:style-name="ce76" table:formula="of:=IF([.G20]=1;IF([.G20]=&quot;&quot;;&quot;&quot;;CONCATENATE([.E20]));&quot;&quot;)">
            <text:p/>
          </table:table-cell>
          <table:table-cell table:number-columns-repeated="1015"/>
        </table:table-row>
        <table:table-row table:style-name="ro1">
          <table:table-cell table:style-name="ce143" office:value-type="string" calcext:value-type="string">
            <text:p>winehq-staging</text:p>
          </table:table-cell>
          <table:table-cell table:style-name="ce143" office:value-type="string" calcext:value-type="string">
            <text:p>wget -nc https://repos.wine-staging.com/wine/Release.key &amp;&amp; sudo apt-key add Release.key &amp;&amp; rm -f Release.key</text:p>
          </table:table-cell>
          <table:table-cell table:style-name="ce143" table:number-columns-repeated="2"/>
          <table:table-cell table:number-columns-repeated="2"/>
          <table:table-cell table:style-name="ce68" office:value-type="float" office:value="0" calcext:value-type="float">
            <text:p>0</text:p>
          </table:table-cell>
          <table:table-cell table:style-name="ce75" table:formula="of:=IF([.G21]=1;IF([.G21]=&quot;&quot;;&quot;&quot;;CONCATENATE([.B21]));&quot;&quot;)">
            <text:p/>
          </table:table-cell>
          <table:table-cell table:style-name="ce76" table:formula="of:=IF([.G21]=1;IF([.G21]=&quot;&quot;;&quot;&quot;;CONCATENATE([.E21]));&quot;&quot;)">
            <text:p/>
          </table:table-cell>
          <table:table-cell table:number-columns-repeated="3"/>
          <table:table-cell table:style-name="ce77" table:formula="of:=IF([.L21]=1;IF([.L21]=&quot;&quot;;&quot;&quot;;CONCATENATE([.$F$2];[.I21]));&quot;&quot;)">
            <text:p/>
          </table:table-cell>
          <table:table-cell table:number-columns-repeated="1011"/>
        </table:table-row>
        <table:table-row table:style-name="ro1">
          <table:table-cell table:style-name="ce143"/>
          <table:table-cell table:style-name="ce143" table:formula="of:=CONCATENATE(&quot;sudo apt-add-repository 'deb https://dl.winehq.org/wine-builds/ubuntu/ &quot;;[$'Set-Up'.A4];&quot; main'&quot;)" office:value-type="string" office:string-value="sudo apt-add-repository 'deb https://dl.winehq.org/wine-builds/ubuntu/ bionic main'" calcext:value-type="string">
            <text:p>sudo apt-add-repository 'deb https://dl.winehq.org/wine-builds/ubuntu/ bionic main'</text:p>
          </table:table-cell>
          <table:table-cell table:style-name="ce143" table:number-columns-repeated="2"/>
          <table:table-cell table:number-columns-repeated="2"/>
          <table:table-cell table:style-name="ce70" table:formula="of:=[.$G$21]" office:value-type="float" office:value="0" calcext:value-type="float">
            <text:p>0</text:p>
          </table:table-cell>
          <table:table-cell table:style-name="ce75" table:formula="of:=IF([.G22]=1;IF([.G22]=&quot;&quot;;&quot;&quot;;CONCATENATE([.B22]));&quot;&quot;)">
            <text:p/>
          </table:table-cell>
          <table:table-cell table:style-name="ce76" table:formula="of:=IF([.G22]=1;IF([.G22]=&quot;&quot;;&quot;&quot;;CONCATENATE([.E22]));&quot;&quot;)">
            <text:p/>
          </table:table-cell>
          <table:table-cell table:number-columns-repeated="1015"/>
        </table:table-row>
        <table:table-row table:style-name="ro1">
          <table:table-cell table:style-name="ce143"/>
          <table:table-cell table:style-name="ce143" office:value-type="string" calcext:value-type="string">
            <text:p>sudo apt-get update</text:p>
          </table:table-cell>
          <table:table-cell table:style-name="ce143" table:number-columns-repeated="2"/>
          <table:table-cell table:number-columns-repeated="2"/>
          <table:table-cell table:style-name="ce70" table:formula="of:=[.$G$21]" office:value-type="float" office:value="0" calcext:value-type="float">
            <text:p>0</text:p>
          </table:table-cell>
          <table:table-cell table:style-name="ce75" table:formula="of:=IF([.G23]=1;IF([.G23]=&quot;&quot;;&quot;&quot;;CONCATENATE([.B23]));&quot;&quot;)">
            <text:p/>
          </table:table-cell>
          <table:table-cell table:style-name="ce76" table:formula="of:=IF([.G23]=1;IF([.G23]=&quot;&quot;;&quot;&quot;;CONCATENATE([.E23]));&quot;&quot;)">
            <text:p/>
          </table:table-cell>
          <table:table-cell table:number-columns-repeated="1015"/>
        </table:table-row>
        <table:table-row table:style-name="ro1">
          <table:table-cell table:style-name="ce143"/>
          <table:table-cell table:style-name="ce143" office:value-type="string" calcext:value-type="string">
            <text:p>sudo apt-get install -y --install-recommends winehq-staging</text:p>
          </table:table-cell>
          <table:table-cell table:style-name="ce143" table:number-columns-repeated="2"/>
          <table:table-cell table:number-columns-repeated="2"/>
          <table:table-cell table:style-name="ce70" table:formula="of:=[.$G$21]" office:value-type="float" office:value="0" calcext:value-type="float">
            <text:p>0</text:p>
          </table:table-cell>
          <table:table-cell table:style-name="ce75" table:formula="of:=IF([.G24]=1;IF([.G24]=&quot;&quot;;&quot;&quot;;CONCATENATE([.B24]));&quot;&quot;)">
            <text:p/>
          </table:table-cell>
          <table:table-cell table:style-name="ce76" table:formula="of:=IF([.G24]=1;IF([.G24]=&quot;&quot;;&quot;&quot;;CONCATENATE([.E24]));&quot;&quot;)">
            <text:p/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tcher – USB-tikut</text:p>
          </table:table-cell>
          <table:table-cell table:style-name="ce143" office:value-type="string" calcext:value-type="string">
            <text:p>echo "deb https://dl.bintray.com/resin-io/debian stable etcher" | sudo tee /etc/apt/sources.list.d/etcher.list</text:p>
          </table:table-cell>
          <table:table-cell table:style-name="ce143" table:number-columns-repeated="2"/>
          <table:table-cell table:number-columns-repeated="2"/>
          <table:table-cell table:style-name="ce68" office:value-type="float" office:value="0" calcext:value-type="float">
            <text:p>0</text:p>
          </table:table-cell>
          <table:table-cell table:style-name="ce75" table:formula="of:=IF([.G25]=1;IF([.G25]=&quot;&quot;;&quot;&quot;;CONCATENATE([.B25]));&quot;&quot;)">
            <text:p/>
          </table:table-cell>
          <table:table-cell table:style-name="ce76" table:formula="of:=IF([.G25]=1;IF([.G25]=&quot;&quot;;&quot;&quot;;CONCATENATE([.E25]));&quot;&quot;)">
            <text:p/>
          </table:table-cell>
          <table:table-cell table:number-columns-repeated="1015"/>
        </table:table-row>
        <table:table-row table:style-name="ro1">
          <table:table-cell table:style-name="ce143"/>
          <table:table-cell table:style-name="ce143" office:value-type="string" calcext:value-type="string">
            <text:p>sudo apt-key adv --keyserver hkp://pgp.mit.edu:80 --recv-keys 379CE192D401AB61</text:p>
          </table:table-cell>
          <table:table-cell table:style-name="ce143" table:number-columns-repeated="2"/>
          <table:table-cell table:number-columns-repeated="2"/>
          <table:table-cell table:style-name="ce70" table:formula="of:=[.$G$25]" office:value-type="float" office:value="0" calcext:value-type="float">
            <text:p>0</text:p>
          </table:table-cell>
          <table:table-cell table:style-name="ce75" table:formula="of:=IF([.G26]=1;IF([.G26]=&quot;&quot;;&quot;&quot;;CONCATENATE([.B26]));&quot;&quot;)">
            <text:p/>
          </table:table-cell>
          <table:table-cell table:style-name="ce76" table:formula="of:=IF([.G26]=1;IF([.G26]=&quot;&quot;;&quot;&quot;;CONCATENATE([.E26]));&quot;&quot;)">
            <text:p/>
          </table:table-cell>
          <table:table-cell table:number-columns-repeated="1015"/>
        </table:table-row>
        <table:table-row table:style-name="ro1">
          <table:table-cell table:style-name="ce143"/>
          <table:table-cell table:style-name="ce143" office:value-type="string" calcext:value-type="string">
            <text:p>sudo apt-get update</text:p>
          </table:table-cell>
          <table:table-cell table:style-name="ce143" table:number-columns-repeated="2"/>
          <table:table-cell table:number-columns-repeated="2"/>
          <table:table-cell table:style-name="ce70" table:formula="of:=[.$G$25]" office:value-type="float" office:value="0" calcext:value-type="float">
            <text:p>0</text:p>
          </table:table-cell>
          <table:table-cell table:style-name="ce75" table:formula="of:=IF([.G27]=1;IF([.G27]=&quot;&quot;;&quot;&quot;;CONCATENATE([.B27]));&quot;&quot;)">
            <text:p/>
          </table:table-cell>
          <table:table-cell table:style-name="ce76" table:formula="of:=IF([.G27]=1;IF([.G27]=&quot;&quot;;&quot;&quot;;CONCATENATE([.E27]));&quot;&quot;)">
            <text:p/>
          </table:table-cell>
          <table:table-cell table:number-columns-repeated="1015"/>
        </table:table-row>
        <table:table-row table:style-name="ro1">
          <table:table-cell table:style-name="ce143"/>
          <table:table-cell table:style-name="ce143" office:value-type="string" calcext:value-type="string">
            <text:p>sudo apt-get install -y etcher-electron</text:p>
          </table:table-cell>
          <table:table-cell table:style-name="ce143" table:number-columns-repeated="2"/>
          <table:table-cell table:number-columns-repeated="2"/>
          <table:table-cell table:style-name="ce70" table:formula="of:=[.$G$25]" office:value-type="float" office:value="0" calcext:value-type="float">
            <text:p>0</text:p>
          </table:table-cell>
          <table:table-cell table:style-name="ce75" table:formula="of:=IF([.G28]=1;IF([.G28]=&quot;&quot;;&quot;&quot;;CONCATENATE([.B28]));&quot;&quot;)">
            <text:p/>
          </table:table-cell>
          <table:table-cell table:style-name="ce76" table:formula="of:=IF([.G28]=1;IF([.G28]=&quot;&quot;;&quot;&quot;;CONCATENATE([.E28]));&quot;&quot;)">
            <text:p/>
          </table:table-cell>
          <table:table-cell table:number-columns-repeated="1015"/>
        </table:table-row>
        <table:table-row table:style-name="ro1">
          <table:table-cell table:style-name="ce143" office:value-type="string" calcext:value-type="string">
            <text:p>VirtualBox 5.2</text:p>
          </table:table-cell>
          <table:table-cell table:style-name="ce143" table:formula="of:=CONCATENATE([.C29];&quot; &quot;;[$'Set-Up'.A4];&quot; &quot;;[.D29])" office:value-type="string" office:string-value="echo &quot;deb [arch=amd64] http://download.virtualbox.org/virtualbox/debian bionic contrib&quot; | sudo tee -a /etc/apt/sources.list" calcext:value-type="string">
            <text:p>echo "deb [arch=amd64] http://download.virtualbox.org/virtualbox/debian bionic contrib" | sudo tee -a /etc/apt/sources.list</text:p>
          </table:table-cell>
          <table:table-cell table:style-name="ce143" office:value-type="string" calcext:value-type="string">
            <text:p>echo "deb [arch=amd64] http://download.virtualbox.org/virtualbox/debian</text:p>
          </table:table-cell>
          <table:table-cell table:style-name="ce143" office:value-type="string" calcext:value-type="string">
            <text:p>contrib" | sudo tee -a /etc/apt/sources.list</text:p>
          </table:table-cell>
          <table:table-cell table:number-columns-repeated="2"/>
          <table:table-cell table:style-name="ce69" office:value-type="float" office:value="1" calcext:value-type="float">
            <text:p>1</text:p>
          </table:table-cell>
          <table:table-cell table:style-name="ce75" table:formula="of:=IF([.G29]=1;IF([.G29]=&quot;&quot;;&quot;&quot;;CONCATENATE([.B29]));&quot;&quot;)" office:value-type="string" office:string-value="echo &quot;deb [arch=amd64] http://download.virtualbox.org/virtualbox/debian bionic contrib&quot; | sudo tee -a /etc/apt/sources.list" calcext:value-type="string">
            <text:p>echo "deb [arch=amd64] http://download.virtualbox.org/virtualbox/debian bionic contrib" | sudo tee -a /etc/apt/sources.list</text:p>
          </table:table-cell>
          <table:table-cell table:style-name="ce76" table:formula="of:=IF([.G29]=1;IF([.G29]=&quot;&quot;;&quot;&quot;;CONCATENATE([.E29]));&quot;&quot;)">
            <text:p/>
          </table:table-cell>
          <table:table-cell table:number-columns-repeated="1015"/>
        </table:table-row>
        <table:table-row table:style-name="ro1">
          <table:table-cell table:style-name="ce143"/>
          <table:table-cell table:style-name="ce143" office:value-type="string" calcext:value-type="string">
            <text:p>wget -q https://www.virtualbox.org/download/oracle_vbox_2016.asc -O- | sudo apt-key add -</text:p>
          </table:table-cell>
          <table:table-cell table:style-name="ce143" table:number-columns-repeated="2"/>
          <table:table-cell table:number-columns-repeated="2"/>
          <table:table-cell table:style-name="ce70" table:formula="of:=[.$G$29]" office:value-type="float" office:value="1" calcext:value-type="float">
            <text:p>1</text:p>
          </table:table-cell>
          <table:table-cell table:style-name="ce75" table:formula="of:=IF([.G30]=1;IF([.G30]=&quot;&quot;;&quot;&quot;;CONCATENATE([.B30]));&quot;&quot;)" office:value-type="string" office:string-value="wget -q https://www.virtualbox.org/download/oracle_vbox_2016.asc -O- | sudo apt-key add -" calcext:value-type="string">
            <text:p>wget -q https://www.virtualbox.org/download/oracle_vbox_2016.asc -O- | sudo apt-key add -</text:p>
          </table:table-cell>
          <table:table-cell table:style-name="ce76" table:formula="of:=IF([.G30]=1;IF([.G30]=&quot;&quot;;&quot;&quot;;CONCATENATE([.E30]));&quot;&quot;)">
            <text:p/>
          </table:table-cell>
          <table:table-cell table:number-columns-repeated="1015"/>
        </table:table-row>
        <table:table-row table:style-name="ro1">
          <table:table-cell table:style-name="ce143"/>
          <table:table-cell table:style-name="ce143" office:value-type="string" calcext:value-type="string">
            <text:p>sudo apt-get update</text:p>
          </table:table-cell>
          <table:table-cell table:style-name="ce143" table:number-columns-repeated="2"/>
          <table:table-cell table:number-columns-repeated="2"/>
          <table:table-cell table:style-name="ce70" table:formula="of:=[.$G$29]" office:value-type="float" office:value="1" calcext:value-type="float">
            <text:p>1</text:p>
          </table:table-cell>
          <table:table-cell table:style-name="ce75" table:formula="of:=IF([.G31]=1;IF([.G31]=&quot;&quot;;&quot;&quot;;CONCATENATE([.B31]));&quot;&quot;)" office:value-type="string" office:string-value="sudo apt-get update" calcext:value-type="string">
            <text:p>sudo apt-get update</text:p>
          </table:table-cell>
          <table:table-cell table:style-name="ce76" table:formula="of:=IF([.G31]=1;IF([.G31]=&quot;&quot;;&quot;&quot;;CONCATENATE([.E31]));&quot;&quot;)">
            <text:p/>
          </table:table-cell>
          <table:table-cell table:number-columns-repeated="1015"/>
        </table:table-row>
        <table:table-row table:style-name="ro1">
          <table:table-cell table:style-name="ce143"/>
          <table:table-cell table:style-name="ce143" office:value-type="string" calcext:value-type="string">
            <text:p>sudo apt-get install -y virtualbox-5.2</text:p>
          </table:table-cell>
          <table:table-cell table:style-name="ce143" table:number-columns-repeated="2"/>
          <table:table-cell table:number-columns-repeated="2"/>
          <table:table-cell table:style-name="ce70" table:formula="of:=[.$G$29]" office:value-type="float" office:value="1" calcext:value-type="float">
            <text:p>1</text:p>
          </table:table-cell>
          <table:table-cell table:style-name="ce75" table:formula="of:=IF([.G32]=1;IF([.G32]=&quot;&quot;;&quot;&quot;;CONCATENATE([.B32]));&quot;&quot;)" office:value-type="string" office:string-value="sudo apt-get install -y virtualbox-5.2" calcext:value-type="string">
            <text:p>sudo apt-get install -y virtualbox-5.2</text:p>
          </table:table-cell>
          <table:table-cell table:style-name="ce76" table:formula="of:=IF([.G32]=1;IF([.G32]=&quot;&quot;;&quot;&quot;;CONCATENATE([.E32]));&quot;&quot;)">
            <text:p/>
          </table:table-cell>
          <table:table-cell table:number-columns-repeated="1015"/>
        </table:table-row>
        <table:table-row table:style-name="ro1">
          <table:table-cell table:style-name="ce143" office:value-type="string" calcext:value-type="string">
            <text:p>PlayOnLinux – säätää joidenkin Windows-ohjelmien Wine-asetukset Linuxiin</text:p>
          </table:table-cell>
          <table:table-cell table:style-name="ce143" office:value-type="string" calcext:value-type="string">
            <text:p>sudo apt install -y playonlinux</text:p>
          </table:table-cell>
          <table:table-cell table:style-name="ce143" table:number-columns-repeated="2"/>
          <table:table-cell/>
          <table:table-cell table:style-name="ce64" office:value-type="string" calcext:value-type="string">
            <text:p>Asentaa samalla Winen</text:p>
          </table:table-cell>
          <table:table-cell table:style-name="ce68" office:value-type="float" office:value="0" calcext:value-type="float">
            <text:p>0</text:p>
          </table:table-cell>
          <table:table-cell table:style-name="ce75" table:formula="of:=IF([.G33]=1;IF([.G33]=&quot;&quot;;&quot;&quot;;CONCATENATE([.B33]));&quot;&quot;)">
            <text:p/>
          </table:table-cell>
          <table:table-cell table:style-name="ce76" table:formula="of:=IF([.G33]=1;IF([.G33]=&quot;&quot;;&quot;&quot;;CONCATENATE([.E33]));&quot;&quot;)">
            <text:p/>
          </table:table-cell>
          <table:table-cell table:number-columns-repeated="1015"/>
        </table:table-row>
        <table:table-row table:style-name="ro1">
          <table:table-cell table:style-name="ce143" office:value-type="string" calcext:value-type="string">
            <text:p>Google Chrome</text:p>
          </table:table-cell>
          <table:table-cell table:style-name="ce143" office:value-type="string" calcext:value-type="string">
            <text:p>sudo apt-get install -y libxss1 libappindicator1 libindicator7</text:p>
          </table:table-cell>
          <table:table-cell table:style-name="ce143" table:number-columns-repeated="2"/>
          <table:table-cell table:number-columns-repeated="2"/>
          <table:table-cell table:style-name="ce68" office:value-type="float" office:value="1" calcext:value-type="float">
            <text:p>1</text:p>
          </table:table-cell>
          <table:table-cell table:style-name="ce75" table:formula="of:=IF([.G34]=1;IF([.G34]=&quot;&quot;;&quot;&quot;;CONCATENATE([.B34]));&quot;&quot;)" office:value-type="string" office:string-value="sudo apt-get install -y libxss1 libappindicator1 libindicator7" calcext:value-type="string">
            <text:p>sudo apt-get install -y libxss1 libappindicator1 libindicator7</text:p>
          </table:table-cell>
          <table:table-cell table:style-name="ce76" table:formula="of:=IF([.G34]=1;IF([.G34]=&quot;&quot;;&quot;&quot;;CONCATENATE([.E34]));&quot;&quot;)">
            <text:p/>
          </table:table-cell>
          <table:table-cell table:number-columns-repeated="1015"/>
        </table:table-row>
        <table:table-row table:style-name="ro1">
          <table:table-cell table:style-name="ce143"/>
          <table:table-cell table:style-name="ce143" office:value-type="string" calcext:value-type="string">
            <text:p>wget https://dl.google.com/linux/direct/google-chrome-stable_current_amd64.deb</text:p>
          </table:table-cell>
          <table:table-cell table:style-name="ce143" table:number-columns-repeated="2"/>
          <table:table-cell table:number-columns-repeated="2"/>
          <table:table-cell table:style-name="ce70" table:formula="of:=[.$G$34]" office:value-type="float" office:value="1" calcext:value-type="float">
            <text:p>1</text:p>
          </table:table-cell>
          <table:table-cell table:style-name="ce75" table:formula="of:=IF([.G35]=1;IF([.G35]=&quot;&quot;;&quot;&quot;;CONCATENATE([.B35]));&quot;&quot;)" office:value-type="string" office:string-value="wget https://dl.google.com/linux/direct/google-chrome-stable_current_amd64.deb" calcext:value-type="string">
            <text:p>wget https://dl.google.com/linux/direct/google-chrome-stable_current_amd64.deb</text:p>
          </table:table-cell>
          <table:table-cell table:style-name="ce76" table:formula="of:=IF([.G35]=1;IF([.G35]=&quot;&quot;;&quot;&quot;;CONCATENATE([.E35]));&quot;&quot;)">
            <text:p/>
          </table:table-cell>
          <table:table-cell table:number-columns-repeated="1015"/>
        </table:table-row>
        <table:table-row table:style-name="ro1">
          <table:table-cell table:style-name="ce143"/>
          <table:table-cell table:style-name="ce143" office:value-type="string" calcext:value-type="string">
            <text:p>sudo dpkg -i google-chrome-stable_current_amd64.deb</text:p>
          </table:table-cell>
          <table:table-cell table:style-name="ce143" table:number-columns-repeated="2"/>
          <table:table-cell table:number-columns-repeated="2"/>
          <table:table-cell table:style-name="ce70" table:formula="of:=[.$G$34]" office:value-type="float" office:value="1" calcext:value-type="float">
            <text:p>1</text:p>
          </table:table-cell>
          <table:table-cell table:style-name="ce75" table:formula="of:=IF([.G36]=1;IF([.G36]=&quot;&quot;;&quot;&quot;;CONCATENATE([.B36]));&quot;&quot;)" office:value-type="string" office:string-value="sudo dpkg -i google-chrome-stable_current_amd64.deb" calcext:value-type="string">
            <text:p>sudo dpkg -i google-chrome-stable_current_amd64.deb</text:p>
          </table:table-cell>
          <table:table-cell table:style-name="ce76" table:formula="of:=IF([.G36]=1;IF([.G36]=&quot;&quot;;&quot;&quot;;CONCATENATE([.E36]));&quot;&quot;)">
            <text:p/>
          </table:table-cell>
          <table:table-cell table:number-columns-repeated="1015"/>
        </table:table-row>
        <table:table-row table:style-name="ro1">
          <table:table-cell table:style-name="ce143" table:number-columns-repeated="4"/>
          <table:table-cell table:number-columns-repeated="2"/>
          <table:table-cell table:style-name="ce124" office:value-type="float" office:value="0" calcext:value-type="float">
            <text:p>0</text:p>
          </table:table-cell>
          <table:table-cell table:style-name="ce75" table:formula="of:=IF([.G37]=1;IF([.G37]=&quot;&quot;;&quot;&quot;;CONCATENATE([.B37]));&quot;&quot;)">
            <text:p/>
          </table:table-cell>
          <table:table-cell table:style-name="ce76" table:formula="of:=IF([.G37]=1;IF([.G37]=&quot;&quot;;&quot;&quot;;CONCATENATE([.E37]));&quot;&quot;)">
            <text:p/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legram</text:p>
          </table:table-cell>
          <table:table-cell table:style-name="ce143" office:value-type="string" calcext:value-type="string">
            <text:p>mkdir ~/Software</text:p>
          </table:table-cell>
          <table:table-cell table:style-name="ce143" table:number-columns-repeated="2"/>
          <table:table-cell table:number-columns-repeated="2"/>
          <table:table-cell table:style-name="ce69" office:value-type="float" office:value="1" calcext:value-type="float">
            <text:p>1</text:p>
          </table:table-cell>
          <table:table-cell table:style-name="ce75" table:formula="of:=IF([.G38]=1;IF([.G38]=&quot;&quot;;&quot;&quot;;CONCATENATE([.B38]));&quot;&quot;)" office:value-type="string" office:string-value="mkdir ~/Software" calcext:value-type="string">
            <text:p>mkdir ~/Software</text:p>
          </table:table-cell>
          <table:table-cell table:style-name="ce76" table:formula="of:=IF([.G38]=1;IF([.G38]=&quot;&quot;;&quot;&quot;;CONCATENATE([.E38]));&quot;&quot;)">
            <text:p/>
          </table:table-cell>
          <table:table-cell table:number-columns-repeated="1015"/>
        </table:table-row>
        <table:table-row table:style-name="ro1">
          <table:table-cell table:style-name="ce143"/>
          <table:table-cell table:style-name="ce143" office:value-type="string" calcext:value-type="string">
            <text:p>wget -O - https://telegram.org/dl/desktop/linux &gt; tsetup.tar.gz</text:p>
          </table:table-cell>
          <table:table-cell table:style-name="ce143" table:number-columns-repeated="2"/>
          <table:table-cell office:value-type="string" calcext:value-type="string">
            <text:p>~/Software/Telegram/Telegram</text:p>
          </table:table-cell>
          <table:table-cell/>
          <table:table-cell table:style-name="ce70" table:formula="of:=[.$G$38]" office:value-type="float" office:value="1" calcext:value-type="float">
            <text:p>1</text:p>
          </table:table-cell>
          <table:table-cell table:style-name="ce75" table:formula="of:=IF([.G39]=1;IF([.G39]=&quot;&quot;;&quot;&quot;;CONCATENATE([.B39]));&quot;&quot;)" office:value-type="string" office:string-value="wget -O - https://telegram.org/dl/desktop/linux &gt; tsetup.tar.gz" calcext:value-type="string">
            <text:p>wget -O - https://telegram.org/dl/desktop/linux &gt; tsetup.tar.gz</text:p>
          </table:table-cell>
          <table:table-cell table:style-name="ce76" table:formula="of:=IF([.G39]=1;IF([.G39]=&quot;&quot;;&quot;&quot;;CONCATENATE([.E39]));&quot;&quot;)" office:value-type="string" office:string-value="~/Software/Telegram/Telegram" calcext:value-type="string">
            <text:p>~/Software/Telegram/Telegram</text:p>
          </table:table-cell>
          <table:table-cell table:number-columns-repeated="1015"/>
        </table:table-row>
        <table:table-row table:style-name="ro1">
          <table:table-cell table:style-name="ce143"/>
          <table:table-cell table:style-name="ce58" office:value-type="string" calcext:value-type="string">
            <text:p>tar xvkf tsetup.tar.gz -C ~/Software &amp;&amp; rm tsetup.tar.gz</text:p>
          </table:table-cell>
          <table:table-cell table:style-name="ce143" table:number-columns-repeated="2"/>
          <table:table-cell table:number-columns-repeated="2"/>
          <table:table-cell table:style-name="ce70" table:formula="of:=[.$G$38]" office:value-type="float" office:value="1" calcext:value-type="float">
            <text:p>1</text:p>
          </table:table-cell>
          <table:table-cell table:style-name="ce75" table:formula="of:=IF([.G40]=1;IF([.G40]=&quot;&quot;;&quot;&quot;;CONCATENATE([.B40]));&quot;&quot;)" office:value-type="string" office:string-value="tar xvkf tsetup.tar.gz -C ~/Software &amp;&amp; rm tsetup.tar.gz" calcext:value-type="string">
            <text:p>tar xvkf tsetup.tar.gz -C ~/Software &amp;&amp; rm tsetup.tar.gz</text:p>
          </table:table-cell>
          <table:table-cell table:style-name="ce76" table:formula="of:=IF([.G40]=1;IF([.G40]=&quot;&quot;;&quot;&quot;;CONCATENATE([.E40]));&quot;&quot;)">
            <text:p/>
          </table:table-cell>
          <table:table-cell table:number-columns-repeated="1015"/>
        </table:table-row>
        <table:table-row table:style-name="ro1">
          <table:table-cell table:style-name="ce143" table:number-columns-repeated="4"/>
          <table:table-cell table:number-columns-repeated="2"/>
          <table:table-cell table:style-name="ce69" office:value-type="float" office:value="1" calcext:value-type="float">
            <text:p>1</text:p>
          </table:table-cell>
          <table:table-cell table:style-name="ce75" table:formula="of:=IF([.G41]=1;IF([.G41]=&quot;&quot;;&quot;&quot;;CONCATENATE([.B41]));&quot;&quot;)">
            <text:p/>
          </table:table-cell>
          <table:table-cell table:style-name="ce76" table:formula="of:=IF([.G41]=1;IF([.G41]=&quot;&quot;;&quot;&quot;;CONCATENATE([.E41]));&quot;&quot;)">
            <text:p/>
          </table:table-cell>
          <table:table-cell table:number-columns-repeated="1015"/>
        </table:table-row>
        <table:table-row table:style-name="ro1">
          <table:table-cell table:style-name="ce143" office:value-type="string" calcext:value-type="string">
            <text:p>Yle-dl lataaja</text:p>
          </table:table-cell>
          <table:table-cell table:style-name="ce143" office:value-type="string" calcext:value-type="string">
            <text:p>sudo apt-get install rtmpdump wget ffmpeg python-dev python-setuptools python-pip python-crypto python-requests python-lxml python-socks php-cli php-curl php-mcrypt php-xml php-bcmath</text:p>
          </table:table-cell>
          <table:table-cell table:style-name="ce143" table:number-columns-repeated="2"/>
          <table:table-cell table:number-columns-repeated="2"/>
          <table:table-cell table:style-name="ce68" office:value-type="float" office:value="0" calcext:value-type="float">
            <text:p>0</text:p>
          </table:table-cell>
          <table:table-cell table:style-name="ce75" table:formula="of:=IF([.G42]=1;IF([.G42]=&quot;&quot;;&quot;&quot;;CONCATENATE([.B42]));&quot;&quot;)">
            <text:p/>
          </table:table-cell>
          <table:table-cell table:style-name="ce76" table:formula="of:=IF([.G42]=1;IF([.G42]=&quot;&quot;;&quot;&quot;;CONCATENATE([.E42]));&quot;&quot;)">
            <text:p/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sudo phpenmod mcrypt</text:p>
          </table:table-cell>
          <table:table-cell table:number-columns-repeated="4"/>
          <table:table-cell table:style-name="ce70" table:formula="of:=[.$G$42]" office:value-type="float" office:value="0" calcext:value-type="float">
            <text:p>0</text:p>
          </table:table-cell>
          <table:table-cell table:style-name="ce75" table:formula="of:=IF([.G43]=1;IF([.G43]=&quot;&quot;;&quot;&quot;;CONCATENATE([.B43]));&quot;&quot;)">
            <text:p/>
          </table:table-cell>
          <table:table-cell table:style-name="ce76" table:formula="of:=IF([.G43]=1;IF([.G43]=&quot;&quot;;&quot;&quot;;CONCATENATE([.E43]));&quot;&quot;)">
            <text:p/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sudo -H pip install --upgrade yle-dl</text:p>
          </table:table-cell>
          <table:table-cell table:number-columns-repeated="4"/>
          <table:table-cell table:style-name="ce70" table:formula="of:=[.$G$42]" office:value-type="float" office:value="0" calcext:value-type="float">
            <text:p>0</text:p>
          </table:table-cell>
          <table:table-cell table:style-name="ce75" table:formula="of:=IF([.G44]=1;IF([.G44]=&quot;&quot;;&quot;&quot;;CONCATENATE([.B44]));&quot;&quot;)">
            <text:p/>
          </table:table-cell>
          <table:table-cell table:style-name="ce76" table:formula="of:=IF([.G44]=1;IF([.G44]=&quot;&quot;;&quot;&quot;;CONCATENATE([.E44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125" table:formula="of:=[.$G$42]" office:value-type="float" office:value="0" calcext:value-type="float">
            <text:p>0</text:p>
          </table:table-cell>
          <table:table-cell table:style-name="ce75" table:formula="of:=IF([.G45]=1;IF([.G45]=&quot;&quot;;&quot;&quot;;CONCATENATE([.B45]));&quot;&quot;)">
            <text:p/>
          </table:table-cell>
          <table:table-cell table:style-name="ce76" table:formula="of:=IF([.G45]=1;IF([.G45]=&quot;&quot;;&quot;&quot;;CONCATENATE([.E45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125" table:formula="of:=[.$G$42]" office:value-type="float" office:value="0" calcext:value-type="float">
            <text:p>0</text:p>
          </table:table-cell>
          <table:table-cell table:style-name="ce75" table:formula="of:=IF([.G46]=1;IF([.G46]=&quot;&quot;;&quot;&quot;;CONCATENATE([.B46]));&quot;&quot;)">
            <text:p/>
          </table:table-cell>
          <table:table-cell table:style-name="ce76" table:formula="of:=IF([.G46]=1;IF([.G46]=&quot;&quot;;&quot;&quot;;CONCATENATE([.E46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125" table:formula="of:=[.$G$42]" office:value-type="float" office:value="0" calcext:value-type="float">
            <text:p>0</text:p>
          </table:table-cell>
          <table:table-cell table:style-name="ce75" table:formula="of:=IF([.G47]=1;IF([.G47]=&quot;&quot;;&quot;&quot;;CONCATENATE([.B47]));&quot;&quot;)">
            <text:p/>
          </table:table-cell>
          <table:table-cell table:style-name="ce76" table:formula="of:=IF([.G47]=1;IF([.G47]=&quot;&quot;;&quot;&quot;;CONCATENATE([.E47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125" table:formula="of:=[.$G$42]" office:value-type="float" office:value="0" calcext:value-type="float">
            <text:p>0</text:p>
          </table:table-cell>
          <table:table-cell table:style-name="ce75" table:formula="of:=IF([.G48]=1;IF([.G48]=&quot;&quot;;&quot;&quot;;CONCATENATE([.B48]));&quot;&quot;)">
            <text:p/>
          </table:table-cell>
          <table:table-cell table:style-name="ce76" table:formula="of:=IF([.G48]=1;IF([.G48]=&quot;&quot;;&quot;&quot;;CONCATENATE([.E48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125" table:formula="of:=[.$G$42]" office:value-type="float" office:value="0" calcext:value-type="float">
            <text:p>0</text:p>
          </table:table-cell>
          <table:table-cell table:style-name="ce75" table:formula="of:=IF([.G49]=1;IF([.G49]=&quot;&quot;;&quot;&quot;;CONCATENATE([.B49]));&quot;&quot;)">
            <text:p/>
          </table:table-cell>
          <table:table-cell table:style-name="ce76" table:formula="of:=IF([.G49]=1;IF([.G49]=&quot;&quot;;&quot;&quot;;CONCATENATE([.E49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125" table:formula="of:=[.$G$42]" office:value-type="float" office:value="0" calcext:value-type="float">
            <text:p>0</text:p>
          </table:table-cell>
          <table:table-cell table:style-name="ce75" table:formula="of:=IF([.G50]=1;IF([.G50]=&quot;&quot;;&quot;&quot;;CONCATENATE([.B50]));&quot;&quot;)">
            <text:p/>
          </table:table-cell>
          <table:table-cell table:style-name="ce76" table:formula="of:=IF([.G50]=1;IF([.G50]=&quot;&quot;;&quot;&quot;;CONCATENATE([.E50]));&quot;&quot;)">
            <text:p/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vaa ajurimanageri</text:p>
          </table:table-cell>
          <table:table-cell table:number-columns-repeated="3"/>
          <table:table-cell table:style-name="ce150" office:value-type="string" calcext:value-type="string">
            <text:p>sudo driver-manager</text:p>
          </table:table-cell>
          <table:table-cell/>
          <table:table-cell table:style-name="ce68" office:value-type="float" office:value="1" calcext:value-type="float">
            <text:p>1</text:p>
          </table:table-cell>
          <table:table-cell table:style-name="ce75" table:formula="of:=IF([.G51]=1;IF([.G51]=&quot;&quot;;&quot;&quot;;CONCATENATE([.B51]));&quot;&quot;)">
            <text:p/>
          </table:table-cell>
          <table:table-cell table:style-name="ce76" table:formula="of:=IF([.G51]=1;IF([.G51]=&quot;&quot;;&quot;&quot;;CONCATENATE([.E51]));&quot;&quot;)" office:value-type="string" office:string-value="sudo driver-manager" calcext:value-type="string">
            <text:p>sudo driver-manager</text:p>
          </table:table-cell>
          <table:table-cell table:number-columns-repeated="1015"/>
        </table:table-row>
        <table:table-row table:style-name="ro1">
          <table:table-cell table:number-columns-repeated="4"/>
          <table:table-cell office:value-type="string" calcext:value-type="string">
            <text:p>read -p "Ajurimanageria avataan. Kun ajurimanageri on suljettu, jatka painamalla ENTER-painiketta." </text:p>
          </table:table-cell>
          <table:table-cell/>
          <table:table-cell table:style-name="ce127" office:value-type="float" office:value="1" calcext:value-type="float">
            <text:p>1</text:p>
          </table:table-cell>
          <table:table-cell table:style-name="ce75" table:formula="of:=IF([.G52]=1;IF([.G52]=&quot;&quot;;&quot;&quot;;CONCATENATE([.B52]));&quot;&quot;)">
            <text:p/>
          </table:table-cell>
          <table:table-cell table:style-name="ce76" table:formula="of:=IF([.G52]=1;IF([.G52]=&quot;&quot;;&quot;&quot;;CONCATENATE([.E52]));&quot;&quot;)" office:value-type="string" office:string-value="read -p &quot;Ajurimanageria avataan. Kun ajurimanageri on suljettu, jatka painamalla ENTER-painiketta.&quot; " calcext:value-type="string">
            <text:p>read -p "Ajurimanageria avataan. Kun ajurimanageri on suljettu, jatka painamalla ENTER-painiketta." </text:p>
          </table:table-cell>
          <table:table-cell table:number-columns-repeated="1015"/>
        </table:table-row>
        <table:table-row table:style-name="ro1">
          <table:table-cell table:style-name="ce150" office:value-type="string" calcext:value-type="string">
            <text:p>Firefox (suomenkielinen)</text:p>
          </table:table-cell>
          <table:table-cell office:value-type="string" calcext:value-type="string">
            <text:p>mkdir ~/Software</text:p>
          </table:table-cell>
          <table:table-cell table:number-columns-repeated="3"/>
          <table:table-cell table:style-name="ce156"/>
          <table:table-cell table:style-name="ce69" office:value-type="float" office:value="1" calcext:value-type="float">
            <text:p>1</text:p>
          </table:table-cell>
          <table:table-cell table:style-name="ce75" table:formula="of:=IF([.G53]=1;IF([.G53]=&quot;&quot;;&quot;&quot;;CONCATENATE([.B53]));&quot;&quot;)" office:value-type="string" office:string-value="mkdir ~/Software" calcext:value-type="string">
            <text:p>mkdir ~/Software</text:p>
          </table:table-cell>
          <table:table-cell table:style-name="ce76" table:formula="of:=IF([.G53]=1;IF([.G53]=&quot;&quot;;&quot;&quot;;CONCATENATE([.E53]));&quot;&quot;)">
            <text:p/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wget -O FirefoxSetup.tar.bz2 "https://download.mozilla.org/?product=firefox-latest&amp;os=linux64&amp;lang=fi"</text:p>
          </table:table-cell>
          <table:table-cell table:number-columns-repeated="3"/>
          <table:table-cell table:style-name="ce66"/>
          <table:table-cell table:style-name="ce70" table:formula="of:=[.$G$53]" office:value-type="float" office:value="1" calcext:value-type="float">
            <text:p>1</text:p>
          </table:table-cell>
          <table:table-cell table:style-name="ce75" table:formula="of:=IF([.G54]=1;IF([.G54]=&quot;&quot;;&quot;&quot;;CONCATENATE([.B54]));&quot;&quot;)" office:value-type="string" office:string-value="wget -O FirefoxSetup.tar.bz2 &quot;https://download.mozilla.org/?product=firefox-latest&amp;os=linux64&amp;lang=fi&quot;" calcext:value-type="string">
            <text:p>wget -O FirefoxSetup.tar.bz2 "https://download.mozilla.org/?product=firefox-latest&amp;os=linux64&amp;lang=fi"</text:p>
          </table:table-cell>
          <table:table-cell table:style-name="ce76" table:formula="of:=IF([.G54]=1;IF([.G54]=&quot;&quot;;&quot;&quot;;CONCATENATE([.E54]));&quot;&quot;)">
            <text:p/>
          </table:table-cell>
          <table:table-cell table:number-columns-repeated="1015"/>
        </table:table-row>
        <table:table-row table:style-name="ro1">
          <table:table-cell/>
          <table:table-cell table:style-name="ce150" table:formula="of:=CONCATENATE(&quot;tar xvkf FirefoxSetup.tar.bz2 -C ~/Software&quot;)" office:value-type="string" office:string-value="tar xvkf FirefoxSetup.tar.bz2 -C ~/Software" calcext:value-type="string">
            <text:p>tar xvkf FirefoxSetup.tar.bz2 -C ~/Software</text:p>
          </table:table-cell>
          <table:table-cell table:number-columns-repeated="3"/>
          <table:table-cell table:style-name="Default"/>
          <table:table-cell table:style-name="ce70" table:formula="of:=[.$G$53]" office:value-type="float" office:value="1" calcext:value-type="float">
            <text:p>1</text:p>
          </table:table-cell>
          <table:table-cell table:style-name="ce75" table:formula="of:=IF([.G55]=1;IF([.G55]=&quot;&quot;;&quot;&quot;;CONCATENATE([.B55]));&quot;&quot;)" office:value-type="string" office:string-value="tar xvkf FirefoxSetup.tar.bz2 -C ~/Software" calcext:value-type="string">
            <text:p>tar xvkf FirefoxSetup.tar.bz2 -C ~/Software</text:p>
          </table:table-cell>
          <table:table-cell table:style-name="ce76" table:formula="of:=IF([.G55]=1;IF([.G55]=&quot;&quot;;&quot;&quot;;CONCATENATE([.E55]));&quot;&quot;)">
            <text:p/>
          </table:table-cell>
          <table:table-cell table:number-columns-repeated="1015"/>
        </table:table-row>
        <table:table-row table:style-name="ro1">
          <table:table-cell table:style-name="ce150" office:value-type="string" calcext:value-type="string">
            <text:p>Firefox (englanninkielinen)</text:p>
          </table:table-cell>
          <table:table-cell office:value-type="string" calcext:value-type="string">
            <text:p>mkdir ~/Software</text:p>
          </table:table-cell>
          <table:table-cell table:number-columns-repeated="4"/>
          <table:table-cell table:style-name="ce69" office:value-type="float" office:value="0" calcext:value-type="float">
            <text:p>0</text:p>
          </table:table-cell>
          <table:table-cell table:style-name="ce75" table:formula="of:=IF([.G56]=1;IF([.G56]=&quot;&quot;;&quot;&quot;;CONCATENATE([.B56]));&quot;&quot;)">
            <text:p/>
          </table:table-cell>
          <table:table-cell table:style-name="ce76" table:formula="of:=IF([.G56]=1;IF([.G56]=&quot;&quot;;&quot;&quot;;CONCATENATE([.E56]));&quot;&quot;)">
            <text:p/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wget -O FirefoxSetup.tar.bz2 "https://download.mozilla.org/?product=firefox-latest&amp;os=linux64&amp;lang=en-GB"</text:p>
          </table:table-cell>
          <table:table-cell table:number-columns-repeated="4"/>
          <table:table-cell table:style-name="ce70" table:formula="of:=[.$G$56]" office:value-type="float" office:value="0" calcext:value-type="float">
            <text:p>0</text:p>
          </table:table-cell>
          <table:table-cell table:style-name="ce75" table:formula="of:=IF([.G57]=1;IF([.G57]=&quot;&quot;;&quot;&quot;;CONCATENATE([.B57]));&quot;&quot;)">
            <text:p/>
          </table:table-cell>
          <table:table-cell table:style-name="ce76" table:formula="of:=IF([.G57]=1;IF([.G57]=&quot;&quot;;&quot;&quot;;CONCATENATE([.E57]));&quot;&quot;)">
            <text:p/>
          </table:table-cell>
          <table:table-cell table:number-columns-repeated="1015"/>
        </table:table-row>
        <table:table-row table:style-name="ro1">
          <table:table-cell/>
          <table:table-cell table:style-name="ce150" table:formula="of:=CONCATENATE(&quot;tar xvkf FirefoxSetup.tar.bz2 -C ~/Software&quot;)" office:value-type="string" office:string-value="tar xvkf FirefoxSetup.tar.bz2 -C ~/Software" calcext:value-type="string">
            <text:p>tar xvkf FirefoxSetup.tar.bz2 -C ~/Software</text:p>
          </table:table-cell>
          <table:table-cell table:number-columns-repeated="4"/>
          <table:table-cell table:style-name="ce70" table:formula="of:=[.$G$56]" office:value-type="float" office:value="0" calcext:value-type="float">
            <text:p>0</text:p>
          </table:table-cell>
          <table:table-cell table:style-name="ce75" table:formula="of:=IF([.G58]=1;IF([.G58]=&quot;&quot;;&quot;&quot;;CONCATENATE([.B58]));&quot;&quot;)">
            <text:p/>
          </table:table-cell>
          <table:table-cell table:style-name="ce76" table:formula="of:=IF([.G58]=1;IF([.G58]=&quot;&quot;;&quot;&quot;;CONCATENATE([.E58]));&quot;&quot;)">
            <text:p/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leZilla versio 3.10</text:p>
          </table:table-cell>
          <table:table-cell office:value-type="string" calcext:value-type="string">
            <text:p>sudo apt remove filezilla -y</text:p>
          </table:table-cell>
          <table:table-cell table:number-columns-repeated="3"/>
          <table:table-cell table:style-name="ce67" office:value-type="string" calcext:value-type="string">
            <text:p>Ei tarvi enää</text:p>
          </table:table-cell>
          <table:table-cell table:style-name="ce69" office:value-type="float" office:value="0" calcext:value-type="float">
            <text:p>0</text:p>
          </table:table-cell>
          <table:table-cell table:style-name="ce75" table:formula="of:=IF([.G59]=1;IF([.G59]=&quot;&quot;;&quot;&quot;;CONCATENATE([.B59]));&quot;&quot;)">
            <text:p/>
          </table:table-cell>
          <table:table-cell table:style-name="ce76" table:formula="of:=IF([.G59]=1;IF([.G59]=&quot;&quot;;&quot;&quot;;CONCATENATE([.E59]));&quot;&quot;)">
            <text:p/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sudo apt autoremove -y</text:p>
          </table:table-cell>
          <table:table-cell table:number-columns-repeated="4"/>
          <table:table-cell table:style-name="ce70" table:formula="of:=[.$G$59]" office:value-type="float" office:value="0" calcext:value-type="float">
            <text:p>0</text:p>
          </table:table-cell>
          <table:table-cell table:style-name="ce75" table:formula="of:=IF([.G60]=1;IF([.G60]=&quot;&quot;;&quot;&quot;;CONCATENATE([.B60]));&quot;&quot;)">
            <text:p/>
          </table:table-cell>
          <table:table-cell table:style-name="ce76" table:formula="of:=IF([.G60]=1;IF([.G60]=&quot;&quot;;&quot;&quot;;CONCATENATE([.E60]));&quot;&quot;)">
            <text:p/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wget ampeeri.fi/mirror/FileZilla_3.10.0_x86_64-linux-gnu.tar.bz2</text:p>
          </table:table-cell>
          <table:table-cell table:number-columns-repeated="4"/>
          <table:table-cell table:style-name="ce70" table:formula="of:=[.$G$59]" office:value-type="float" office:value="0" calcext:value-type="float">
            <text:p>0</text:p>
          </table:table-cell>
          <table:table-cell table:style-name="ce75" table:formula="of:=IF([.G61]=1;IF([.G61]=&quot;&quot;;&quot;&quot;;CONCATENATE([.B61]));&quot;&quot;)">
            <text:p/>
          </table:table-cell>
          <table:table-cell table:style-name="ce76" table:formula="of:=IF([.G61]=1;IF([.G61]=&quot;&quot;;&quot;&quot;;CONCATENATE([.E61]));&quot;&quot;)">
            <text:p/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tar -xjvf FileZilla_3.10.0_x86_64-linux-gnu.tar.bz2</text:p>
          </table:table-cell>
          <table:table-cell table:number-columns-repeated="4"/>
          <table:table-cell table:style-name="ce70" table:formula="of:=[.$G$59]" office:value-type="float" office:value="0" calcext:value-type="float">
            <text:p>0</text:p>
          </table:table-cell>
          <table:table-cell table:style-name="ce75" table:formula="of:=IF([.G62]=1;IF([.G62]=&quot;&quot;;&quot;&quot;;CONCATENATE([.B62]));&quot;&quot;)">
            <text:p/>
          </table:table-cell>
          <table:table-cell table:style-name="ce76" table:formula="of:=IF([.G62]=1;IF([.G62]=&quot;&quot;;&quot;&quot;;CONCATENATE([.E62]));&quot;&quot;)">
            <text:p/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sudo rm -rf /opt/filezilla*</text:p>
          </table:table-cell>
          <table:table-cell table:number-columns-repeated="4"/>
          <table:table-cell table:style-name="ce70" table:formula="of:=[.$G$59]" office:value-type="float" office:value="0" calcext:value-type="float">
            <text:p>0</text:p>
          </table:table-cell>
          <table:table-cell table:style-name="ce75" table:formula="of:=IF([.G63]=1;IF([.G63]=&quot;&quot;;&quot;&quot;;CONCATENATE([.B63]));&quot;&quot;)">
            <text:p/>
          </table:table-cell>
          <table:table-cell table:style-name="ce76" table:formula="of:=IF([.G63]=1;IF([.G63]=&quot;&quot;;&quot;&quot;;CONCATENATE([.E63]));&quot;&quot;)">
            <text:p/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sudo mv FileZilla3 /opt/filezilla3</text:p>
          </table:table-cell>
          <table:table-cell table:number-columns-repeated="4"/>
          <table:table-cell table:style-name="ce70" table:formula="of:=[.$G$59]" office:value-type="float" office:value="0" calcext:value-type="float">
            <text:p>0</text:p>
          </table:table-cell>
          <table:table-cell table:style-name="ce75" table:formula="of:=IF([.G64]=1;IF([.G64]=&quot;&quot;;&quot;&quot;;CONCATENATE([.B64]));&quot;&quot;)">
            <text:p/>
          </table:table-cell>
          <table:table-cell table:style-name="ce76" table:formula="of:=IF([.G64]=1;IF([.G64]=&quot;&quot;;&quot;&quot;;CONCATENATE([.E64]));&quot;&quot;)">
            <text:p/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sudo ln -sf /opt/filezilla3/bin/filezilla /usr/bin/filezilla</text:p>
          </table:table-cell>
          <table:table-cell table:number-columns-repeated="4"/>
          <table:table-cell table:style-name="ce70" table:formula="of:=[.$G$59]" office:value-type="float" office:value="0" calcext:value-type="float">
            <text:p>0</text:p>
          </table:table-cell>
          <table:table-cell table:style-name="ce75" table:formula="of:=IF([.G65]=1;IF([.G65]=&quot;&quot;;&quot;&quot;;CONCATENATE([.B65]));&quot;&quot;)">
            <text:p/>
          </table:table-cell>
          <table:table-cell table:style-name="ce76" table:formula="of:=IF([.G65]=1;IF([.G65]=&quot;&quot;;&quot;&quot;;CONCATENATE([.E65]));&quot;&quot;)">
            <text:p/>
          </table:table-cell>
          <table:table-cell table:number-columns-repeated="1015"/>
        </table:table-row>
        <table:table-row table:style-name="ro1">
          <table:table-cell office:value-type="string" calcext:value-type="string">
            <text:p>Java + Midori</text:p>
          </table:table-cell>
          <table:table-cell office:value-type="string" calcext:value-type="string">
            <text:p>sudo apt install -y icedtea-plugin midori</text:p>
          </table:table-cell>
          <table:table-cell table:number-columns-repeated="4"/>
          <table:table-cell table:style-name="ce68" office:value-type="float" office:value="0" calcext:value-type="float">
            <text:p>0</text:p>
          </table:table-cell>
          <table:table-cell table:style-name="ce75" table:formula="of:=IF([.G66]=1;IF([.G66]=&quot;&quot;;&quot;&quot;;CONCATENATE([.B66]));&quot;&quot;)">
            <text:p/>
          </table:table-cell>
          <table:table-cell table:style-name="ce76" table:formula="of:=IF([.G66]=1;IF([.G66]=&quot;&quot;;&quot;&quot;;CONCATENATE([.E66]));&quot;&quot;)">
            <text:p/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team</text:p>
          </table:table-cell>
          <table:table-cell office:value-type="string" calcext:value-type="string">
            <text:p>wget https://steamcdn-a.akamaihd.net/client/installer/steam.deb</text:p>
          </table:table-cell>
          <table:table-cell table:number-columns-repeated="4"/>
          <table:table-cell table:style-name="ce68" office:value-type="float" office:value="1" calcext:value-type="float">
            <text:p>1</text:p>
          </table:table-cell>
          <table:table-cell table:style-name="ce75" table:formula="of:=IF([.G67]=1;IF([.G67]=&quot;&quot;;&quot;&quot;;CONCATENATE([.B67]));&quot;&quot;)" office:value-type="string" office:string-value="wget https://steamcdn-a.akamaihd.net/client/installer/steam.deb" calcext:value-type="string">
            <text:p>wget https://steamcdn-a.akamaihd.net/client/installer/steam.deb</text:p>
          </table:table-cell>
          <table:table-cell table:style-name="ce76" table:formula="of:=IF([.G67]=1;IF([.G67]=&quot;&quot;;&quot;&quot;;CONCATENATE([.E67]));&quot;&quot;)">
            <text:p/>
          </table:table-cell>
          <table:table-cell table:number-columns-repeated="1015"/>
        </table:table-row>
        <table:table-row table:style-name="ro1">
          <table:table-cell/>
          <table:table-cell table:style-name="ce150" office:value-type="string" calcext:value-type="string">
            <text:p>sudo dpkg -i steam.deb</text:p>
          </table:table-cell>
          <table:table-cell table:number-columns-repeated="4"/>
          <table:table-cell table:style-name="ce70" table:formula="of:=[.$G$67]" office:value-type="float" office:value="1" calcext:value-type="float">
            <text:p>1</text:p>
          </table:table-cell>
          <table:table-cell table:style-name="ce75" table:formula="of:=IF([.G68]=1;IF([.G68]=&quot;&quot;;&quot;&quot;;CONCATENATE([.B68]));&quot;&quot;)" office:value-type="string" office:string-value="sudo dpkg -i steam.deb" calcext:value-type="string">
            <text:p>sudo dpkg -i steam.deb</text:p>
          </table:table-cell>
          <table:table-cell table:style-name="ce76" table:formula="of:=IF([.G68]=1;IF([.G68]=&quot;&quot;;&quot;&quot;;CONCATENATE([.E68]));&quot;&quot;)">
            <text:p/>
          </table:table-cell>
          <table:table-cell table:number-columns-repeated="1015"/>
        </table:table-row>
        <table:table-row table:style-name="ro1">
          <table:table-cell/>
          <table:table-cell table:style-name="ce150"/>
          <table:table-cell table:number-columns-repeated="4"/>
          <table:table-cell table:style-name="ce125" office:value-type="float" office:value="0" calcext:value-type="float">
            <text:p>0</text:p>
          </table:table-cell>
          <table:table-cell table:style-name="ce75" table:formula="of:=IF([.G69]=1;IF([.G69]=&quot;&quot;;&quot;&quot;;CONCATENATE([.B69]));&quot;&quot;)">
            <text:p/>
          </table:table-cell>
          <table:table-cell table:style-name="ce76" table:formula="of:=IF([.G69]=1;IF([.G69]=&quot;&quot;;&quot;&quot;;CONCATENATE([.E69]));&quot;&quot;)">
            <text:p/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nome-encfs</text:p>
          </table:table-cell>
          <table:table-cell office:value-type="string" calcext:value-type="string">
            <text:p>sudo apt install -y mercurial</text:p>
          </table:table-cell>
          <table:table-cell table:number-columns-repeated="4"/>
          <table:table-cell table:style-name="ce68" office:value-type="float" office:value="0" calcext:value-type="float">
            <text:p>0</text:p>
          </table:table-cell>
          <table:table-cell table:style-name="ce75" table:formula="of:=IF([.G70]=1;IF([.G70]=&quot;&quot;;&quot;&quot;;CONCATENATE([.B70]));&quot;&quot;)">
            <text:p/>
          </table:table-cell>
          <table:table-cell table:style-name="ce76" table:formula="of:=IF([.G70]=1;IF([.G70]=&quot;&quot;;&quot;&quot;;CONCATENATE([.E70]));&quot;&quot;)">
            <text:p/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hg clone http://bitbucket.org/obensonne/gnome-encfs </text:p>
          </table:table-cell>
          <table:table-cell table:number-columns-repeated="4"/>
          <table:table-cell table:style-name="ce70" table:formula="of:=[.$G$70]" office:value-type="float" office:value="0" calcext:value-type="float">
            <text:p>0</text:p>
          </table:table-cell>
          <table:table-cell table:style-name="ce75" table:formula="of:=IF([.G71]=1;IF([.G71]=&quot;&quot;;&quot;&quot;;CONCATENATE([.B71]));&quot;&quot;)">
            <text:p/>
          </table:table-cell>
          <table:table-cell table:style-name="ce76" table:formula="of:=IF([.G71]=1;IF([.G71]=&quot;&quot;;&quot;&quot;;CONCATENATE([.E71]));&quot;&quot;)">
            <text:p/>
          </table:table-cell>
          <table:table-cell table:number-columns-repeated="1015"/>
        </table:table-row>
        <table:table-row table:style-name="ro1">
          <table:table-cell/>
          <table:table-cell table:style-name="ce150" office:value-type="string" calcext:value-type="string">
            <text:p>cd gnome-encfs</text:p>
          </table:table-cell>
          <table:table-cell table:number-columns-repeated="4"/>
          <table:table-cell table:style-name="ce70" table:formula="of:=[.$G$70]" office:value-type="float" office:value="0" calcext:value-type="float">
            <text:p>0</text:p>
          </table:table-cell>
          <table:table-cell table:style-name="ce75" table:formula="of:=IF([.G72]=1;IF([.G72]=&quot;&quot;;&quot;&quot;;CONCATENATE([.B72]));&quot;&quot;)">
            <text:p/>
          </table:table-cell>
          <table:table-cell table:style-name="ce76" table:formula="of:=IF([.G72]=1;IF([.G72]=&quot;&quot;;&quot;&quot;;CONCATENATE([.E72]));&quot;&quot;)">
            <text:p/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sudo install gnome-encfs /usr/local/bin</text:p>
          </table:table-cell>
          <table:table-cell table:number-columns-repeated="4"/>
          <table:table-cell table:style-name="ce70" table:formula="of:=[.$G$70]" office:value-type="float" office:value="0" calcext:value-type="float">
            <text:p>0</text:p>
          </table:table-cell>
          <table:table-cell table:style-name="ce75" table:formula="of:=IF([.G73]=1;IF([.G73]=&quot;&quot;;&quot;&quot;;CONCATENATE([.B73]));&quot;&quot;)">
            <text:p/>
          </table:table-cell>
          <table:table-cell table:style-name="ce76" table:formula="of:=IF([.G73]=1;IF([.G73]=&quot;&quot;;&quot;&quot;;CONCATENATE([.E73]));&quot;&quot;)">
            <text:p/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d .. </text:p>
          </table:table-cell>
          <table:table-cell table:number-columns-repeated="4"/>
          <table:table-cell table:style-name="ce70" table:formula="of:=[.$G$70]" office:value-type="float" office:value="0" calcext:value-type="float">
            <text:p>0</text:p>
          </table:table-cell>
          <table:table-cell table:style-name="ce75" table:formula="of:=IF([.G74]=1;IF([.G74]=&quot;&quot;;&quot;&quot;;CONCATENATE([.B74]));&quot;&quot;)">
            <text:p/>
          </table:table-cell>
          <table:table-cell table:style-name="ce76" table:formula="of:=IF([.G74]=1;IF([.G74]=&quot;&quot;;&quot;&quot;;CONCATENATE([.E74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68" office:value-type="float" office:value="0" calcext:value-type="float">
            <text:p>0</text:p>
          </table:table-cell>
          <table:table-cell table:style-name="ce75" table:formula="of:=IF([.G75]=1;IF([.G75]=&quot;&quot;;&quot;&quot;;CONCATENATE([.B75]));&quot;&quot;)">
            <text:p/>
          </table:table-cell>
          <table:table-cell table:style-name="ce76" table:formula="of:=IF([.G75]=1;IF([.G75]=&quot;&quot;;&quot;&quot;;CONCATENATE([.E75]));&quot;&quot;)">
            <text:p/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alomuuri päälle</text:p>
          </table:table-cell>
          <table:table-cell table:number-columns-repeated="3"/>
          <table:table-cell table:style-name="ce150" office:value-type="string" calcext:value-type="string">
            <text:p>sudo ufw enable</text:p>
          </table:table-cell>
          <table:table-cell/>
          <table:table-cell table:style-name="ce68" office:value-type="float" office:value="1" calcext:value-type="float">
            <text:p>1</text:p>
          </table:table-cell>
          <table:table-cell table:style-name="ce75" table:formula="of:=IF([.G76]=1;IF([.G76]=&quot;&quot;;&quot;&quot;;CONCATENATE([.B76]));&quot;&quot;)">
            <text:p/>
          </table:table-cell>
          <table:table-cell table:style-name="ce76" table:formula="of:=IF([.G76]=1;IF([.G76]=&quot;&quot;;&quot;&quot;;CONCATENATE([.E76]));&quot;&quot;)" office:value-type="string" office:string-value="sudo ufw enable" calcext:value-type="string">
            <text:p>sudo ufw enable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150"/>
          <table:table-cell/>
          <table:table-cell table:style-name="ce124" office:value-type="float" office:value="0" calcext:value-type="float">
            <text:p>0</text:p>
          </table:table-cell>
          <table:table-cell table:style-name="ce75" table:formula="of:=IF([.G77]=1;IF([.G77]=&quot;&quot;;&quot;&quot;;CONCATENATE([.B77]));&quot;&quot;)">
            <text:p/>
          </table:table-cell>
          <table:table-cell table:style-name="ce76" table:formula="of:=IF([.G77]=1;IF([.G77]=&quot;&quot;;&quot;&quot;;CONCATENATE([.E77]));&quot;&quot;)">
            <text:p/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amViewer</text:p>
          </table:table-cell>
          <table:table-cell office:value-type="string" calcext:value-type="string">
            <text:p>wget https://download.teamviewer.com/download/linux/teamviewer_amd64.deb</text:p>
          </table:table-cell>
          <table:table-cell table:number-columns-repeated="3"/>
          <table:table-cell table:style-name="ce67" office:value-type="string" calcext:value-type="string">
            <text:p>Tarvii install -f komennon</text:p>
          </table:table-cell>
          <table:table-cell table:style-name="ce68" office:value-type="float" office:value="0" calcext:value-type="float">
            <text:p>0</text:p>
          </table:table-cell>
          <table:table-cell table:style-name="ce75" table:formula="of:=IF([.G78]=1;IF([.G78]=&quot;&quot;;&quot;&quot;;CONCATENATE([.B78]));&quot;&quot;)">
            <text:p/>
          </table:table-cell>
          <table:table-cell table:style-name="ce76" table:formula="of:=IF([.G78]=1;IF([.G78]=&quot;&quot;;&quot;&quot;;CONCATENATE([.E78]));&quot;&quot;)">
            <text:p/>
          </table:table-cell>
          <table:table-cell table:number-columns-repeated="1015"/>
        </table:table-row>
        <table:table-row table:style-name="ro1">
          <table:table-cell/>
          <table:table-cell table:style-name="ce150" office:value-type="string" calcext:value-type="string">
            <text:p>sudo dpkg -i teamviewer_amd64.deb</text:p>
          </table:table-cell>
          <table:table-cell table:number-columns-repeated="4"/>
          <table:table-cell table:style-name="ce70" table:formula="of:=[.$G$78]" office:value-type="float" office:value="0" calcext:value-type="float">
            <text:p>0</text:p>
          </table:table-cell>
          <table:table-cell table:style-name="ce75" table:formula="of:=IF([.G79]=1;IF([.G79]=&quot;&quot;;&quot;&quot;;CONCATENATE([.B79]));&quot;&quot;)">
            <text:p/>
          </table:table-cell>
          <table:table-cell table:style-name="ce76" table:formula="of:=IF([.G79]=1;IF([.G79]=&quot;&quot;;&quot;&quot;;CONCATENATE([.E79]));&quot;&quot;)">
            <text:p/>
          </table:table-cell>
          <table:table-cell table:number-columns-repeated="1015"/>
        </table:table-row>
        <table:table-row table:style-name="ro1">
          <table:table-cell/>
          <table:table-cell table:style-name="ce150" office:value-type="string" calcext:value-type="string">
            <text:p>sudo apt install -f -y</text:p>
          </table:table-cell>
          <table:table-cell table:number-columns-repeated="4"/>
          <table:table-cell table:style-name="ce70" table:formula="of:=[.$G$78]" office:value-type="float" office:value="0" calcext:value-type="float">
            <text:p>0</text:p>
          </table:table-cell>
          <table:table-cell table:style-name="ce75" table:formula="of:=IF([.G80]=1;IF([.G80]=&quot;&quot;;&quot;&quot;;CONCATENATE([.B80]));&quot;&quot;)">
            <text:p/>
          </table:table-cell>
          <table:table-cell table:style-name="ce76" table:formula="of:=IF([.G80]=1;IF([.G80]=&quot;&quot;;&quot;&quot;;CONCATENATE([.E80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125" office:value-type="float" office:value="0" calcext:value-type="float">
            <text:p>0</text:p>
          </table:table-cell>
          <table:table-cell table:style-name="ce75" table:formula="of:=IF([.G81]=1;IF([.G81]=&quot;&quot;;&quot;&quot;;CONCATENATE([.B81]));&quot;&quot;)">
            <text:p/>
          </table:table-cell>
          <table:table-cell table:style-name="ce76" table:formula="of:=IF([.G81]=1;IF([.G81]=&quot;&quot;;&quot;&quot;;CONCATENATE([.E81]));&quot;&quot;)">
            <text:p/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ine viritys</text:p>
          </table:table-cell>
          <table:table-cell table:number-columns-repeated="3"/>
          <table:table-cell office:value-type="string" calcext:value-type="string">
            <text:p>winecfg</text:p>
          </table:table-cell>
          <table:table-cell/>
          <table:table-cell table:style-name="ce68" office:value-type="float" office:value="0" calcext:value-type="float">
            <text:p>0</text:p>
          </table:table-cell>
          <table:table-cell table:style-name="ce75" table:formula="of:=IF([.G82]=1;IF([.G82]=&quot;&quot;;&quot;&quot;;CONCATENATE([.B82]));&quot;&quot;)">
            <text:p/>
          </table:table-cell>
          <table:table-cell table:style-name="ce76" table:formula="of:=IF([.G82]=1;IF([.G82]=&quot;&quot;;&quot;&quot;;CONCATENATE([.E82]));&quot;&quot;)">
            <text:p/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lu-Ray AACS koodekit</text:p>
          </table:table-cell>
          <table:table-cell office:value-type="string" calcext:value-type="string">
            <text:p>mkdir -p ~/.config/aacs/</text:p>
          </table:table-cell>
          <table:table-cell table:number-columns-repeated="4"/>
          <table:table-cell table:style-name="ce69" office:value-type="float" office:value="1" calcext:value-type="float">
            <text:p>1</text:p>
          </table:table-cell>
          <table:table-cell table:style-name="ce75" table:formula="of:=IF([.G83]=1;IF([.G83]=&quot;&quot;;&quot;&quot;;CONCATENATE([.B83]));&quot;&quot;)" office:value-type="string" office:string-value="mkdir -p ~/.config/aacs/" calcext:value-type="string">
            <text:p>mkdir -p ~/.config/aacs/</text:p>
          </table:table-cell>
          <table:table-cell table:style-name="ce76" table:formula="of:=IF([.G83]=1;IF([.G83]=&quot;&quot;;&quot;&quot;;CONCATENATE([.E83]));&quot;&quot;)">
            <text:p/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wget http://vlc-bluray.whoknowsmy.name/files/KEYDB.cfg -P ~/.config/aacs/</text:p>
          </table:table-cell>
          <table:table-cell table:number-columns-repeated="4"/>
          <table:table-cell table:style-name="ce68" office:value-type="float" office:value="1" calcext:value-type="float">
            <text:p>1</text:p>
          </table:table-cell>
          <table:table-cell table:style-name="ce75" table:formula="of:=IF([.G84]=1;IF([.G84]=&quot;&quot;;&quot;&quot;;CONCATENATE([.B84]));&quot;&quot;)" office:value-type="string" office:string-value="wget http://vlc-bluray.whoknowsmy.name/files/KEYDB.cfg -P ~/.config/aacs/" calcext:value-type="string">
            <text:p>wget http://vlc-bluray.whoknowsmy.name/files/KEYDB.cfg -P ~/.config/aacs/</text:p>
          </table:table-cell>
          <table:table-cell table:style-name="ce76" table:formula="of:=IF([.G84]=1;IF([.G84]=&quot;&quot;;&quot;&quot;;CONCATENATE([.E84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125" office:value-type="float" office:value="0" calcext:value-type="float">
            <text:p>0</text:p>
          </table:table-cell>
          <table:table-cell table:style-name="ce75" table:formula="of:=IF([.G85]=1;IF([.G85]=&quot;&quot;;&quot;&quot;;CONCATENATE([.B85]));&quot;&quot;)">
            <text:p/>
          </table:table-cell>
          <table:table-cell table:style-name="ce76" table:formula="of:=IF([.G85]=1;IF([.G85]=&quot;&quot;;&quot;&quot;;CONCATENATE([.E85]));&quot;&quot;)">
            <text:p/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kype for Linux</text:p>
          </table:table-cell>
          <table:table-cell office:value-type="string" calcext:value-type="string">
            <text:p>wget https://go.skype.com/skypeforlinux-64.deb</text:p>
          </table:table-cell>
          <table:table-cell table:number-columns-repeated="4"/>
          <table:table-cell table:style-name="ce69" office:value-type="float" office:value="1" calcext:value-type="float">
            <text:p>1</text:p>
          </table:table-cell>
          <table:table-cell table:style-name="ce75" table:formula="of:=IF([.G86]=1;IF([.G86]=&quot;&quot;;&quot;&quot;;CONCATENATE([.B86]));&quot;&quot;)" office:value-type="string" office:string-value="wget https://go.skype.com/skypeforlinux-64.deb" calcext:value-type="string">
            <text:p>wget https://go.skype.com/skypeforlinux-64.deb</text:p>
          </table:table-cell>
          <table:table-cell table:style-name="ce76" table:formula="of:=IF([.G86]=1;IF([.G86]=&quot;&quot;;&quot;&quot;;CONCATENATE([.E86]));&quot;&quot;)">
            <text:p/>
          </table:table-cell>
          <table:table-cell table:number-columns-repeated="1015"/>
        </table:table-row>
        <table:table-row table:style-name="ro1">
          <table:table-cell/>
          <table:table-cell table:style-name="ce150" office:value-type="string" calcext:value-type="string">
            <text:p>sudo dpkg -i skypeforlinux-64.deb</text:p>
          </table:table-cell>
          <table:table-cell table:number-columns-repeated="4"/>
          <table:table-cell table:style-name="ce70" table:formula="of:=[.$G$86]" office:value-type="float" office:value="1" calcext:value-type="float">
            <text:p>1</text:p>
          </table:table-cell>
          <table:table-cell table:style-name="ce75" table:formula="of:=IF([.G87]=1;IF([.G87]=&quot;&quot;;&quot;&quot;;CONCATENATE([.B87]));&quot;&quot;)" office:value-type="string" office:string-value="sudo dpkg -i skypeforlinux-64.deb" calcext:value-type="string">
            <text:p>sudo dpkg -i skypeforlinux-64.deb</text:p>
          </table:table-cell>
          <table:table-cell table:style-name="ce76" table:formula="of:=IF([.G87]=1;IF([.G87]=&quot;&quot;;&quot;&quot;;CONCATENATE([.E87]));&quot;&quot;)">
            <text:p/>
          </table:table-cell>
          <table:table-cell table:number-columns-repeated="1015"/>
        </table:table-row>
        <table:table-row table:style-name="ro1">
          <table:table-cell/>
          <table:table-cell table:style-name="ce150"/>
          <table:table-cell table:number-columns-repeated="4"/>
          <table:table-cell table:style-name="ce125"/>
          <table:table-cell table:style-name="ce75" table:formula="of:=IF([.G88]=1;IF([.G88]=&quot;&quot;;&quot;&quot;;CONCATENATE([.B88]));&quot;&quot;)">
            <text:p/>
          </table:table-cell>
          <table:table-cell table:style-name="ce76" table:formula="of:=IF([.G88]=1;IF([.G88]=&quot;&quot;;&quot;&quot;;CONCATENATE([.E88]));&quot;&quot;)">
            <text:p/>
          </table:table-cell>
          <table:table-cell table:number-columns-repeated="1015"/>
        </table:table-row>
        <table:table-row table:style-name="ro1">
          <table:table-cell table:style-name="ce150"/>
          <table:table-cell table:number-columns-repeated="4"/>
          <table:table-cell table:style-name="ce67"/>
          <table:table-cell table:style-name="ce125"/>
          <table:table-cell table:style-name="ce75" table:formula="of:=IF([.G89]=1;IF([.G89]=&quot;&quot;;&quot;&quot;;CONCATENATE([.B89]));&quot;&quot;)">
            <text:p/>
          </table:table-cell>
          <table:table-cell table:style-name="ce76" table:formula="of:=IF([.G89]=1;IF([.G89]=&quot;&quot;;&quot;&quot;;CONCATENATE([.E89]));&quot;&quot;)">
            <text:p/>
          </table:table-cell>
          <table:table-cell table:number-columns-repeated="1015"/>
        </table:table-row>
        <table:table-row table:style-name="ro1">
          <table:table-cell table:style-name="ce150" table:number-columns-repeated="2"/>
          <table:table-cell table:number-columns-repeated="3"/>
          <table:table-cell table:style-name="ce67"/>
          <table:table-cell table:style-name="ce125"/>
          <table:table-cell table:style-name="ce75" table:formula="of:=IF([.G90]=1;IF([.G90]=&quot;&quot;;&quot;&quot;;CONCATENATE([.B90]));&quot;&quot;)">
            <text:p/>
          </table:table-cell>
          <table:table-cell table:style-name="ce76" table:formula="of:=IF([.G90]=1;IF([.G90]=&quot;&quot;;&quot;&quot;;CONCATENATE([.E90]));&quot;&quot;)">
            <text:p/>
          </table:table-cell>
          <table:table-cell table:number-columns-repeated="1015"/>
        </table:table-row>
        <table:table-row table:style-name="ro1">
          <table:table-cell table:style-name="ce150" office:value-type="string" calcext:value-type="string">
            <text:p>Thunderbird (suomenkielinen)</text:p>
          </table:table-cell>
          <table:table-cell office:value-type="string" calcext:value-type="string">
            <text:p>mkdir ~/Software</text:p>
          </table:table-cell>
          <table:table-cell table:number-columns-repeated="3"/>
          <table:table-cell table:style-name="ce156"/>
          <table:table-cell table:style-name="ce68" office:value-type="float" office:value="0" calcext:value-type="float">
            <text:p>0</text:p>
          </table:table-cell>
          <table:table-cell table:style-name="ce75" table:formula="of:=IF([.G91]=1;IF([.G91]=&quot;&quot;;&quot;&quot;;CONCATENATE([.B91]));&quot;&quot;)">
            <text:p/>
          </table:table-cell>
          <table:table-cell table:style-name="ce76" table:formula="of:=IF([.G91]=1;IF([.G91]=&quot;&quot;;&quot;&quot;;CONCATENATE([.E91]));&quot;&quot;)">
            <text:p/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wget -O ThunderbirdSetup.tar.bz2 "https://download.mozilla.org/?product=thunderbird-latest&amp;os=linux64&amp;lang=fi"</text:p>
          </table:table-cell>
          <table:table-cell table:number-columns-repeated="3"/>
          <table:table-cell table:style-name="ce66"/>
          <table:table-cell table:style-name="ce70" table:formula="of:=[.$G$91]" office:value-type="float" office:value="0" calcext:value-type="float">
            <text:p>0</text:p>
          </table:table-cell>
          <table:table-cell table:style-name="ce75" table:formula="of:=IF([.G92]=1;IF([.G92]=&quot;&quot;;&quot;&quot;;CONCATENATE([.B92]));&quot;&quot;)">
            <text:p/>
          </table:table-cell>
          <table:table-cell table:style-name="ce76" table:formula="of:=IF([.G92]=1;IF([.G92]=&quot;&quot;;&quot;&quot;;CONCATENATE([.E92]));&quot;&quot;)">
            <text:p/>
          </table:table-cell>
          <table:table-cell table:number-columns-repeated="1015"/>
        </table:table-row>
        <table:table-row table:style-name="ro1">
          <table:table-cell/>
          <table:table-cell table:style-name="ce150" table:formula="of:=CONCATENATE(&quot;tar xvkf ThunderbirdSetup.tar.bz2 -C ~/Software&quot;)" office:value-type="string" office:string-value="tar xvkf ThunderbirdSetup.tar.bz2 -C ~/Software" calcext:value-type="string">
            <text:p>tar xvkf ThunderbirdSetup.tar.bz2 -C ~/Software</text:p>
          </table:table-cell>
          <table:table-cell table:number-columns-repeated="3"/>
          <table:table-cell table:style-name="Default"/>
          <table:table-cell table:style-name="ce70" table:formula="of:=[.$G$91]" office:value-type="float" office:value="0" calcext:value-type="float">
            <text:p>0</text:p>
          </table:table-cell>
          <table:table-cell table:style-name="ce75" table:formula="of:=IF([.G93]=1;IF([.G93]=&quot;&quot;;&quot;&quot;;CONCATENATE([.B93]));&quot;&quot;)">
            <text:p/>
          </table:table-cell>
          <table:table-cell table:style-name="ce76" table:formula="of:=IF([.G93]=1;IF([.G93]=&quot;&quot;;&quot;&quot;;CONCATENATE([.E93]));&quot;&quot;)">
            <text:p/>
          </table:table-cell>
          <table:table-cell table:number-columns-repeated="1015"/>
        </table:table-row>
        <table:table-row table:style-name="ro1">
          <table:table-cell table:style-name="ce150" office:value-type="string" calcext:value-type="string">
            <text:p>Thunderbird (englanninkielinen)</text:p>
          </table:table-cell>
          <table:table-cell office:value-type="string" calcext:value-type="string">
            <text:p>mkdir ~/Software</text:p>
          </table:table-cell>
          <table:table-cell table:number-columns-repeated="4"/>
          <table:table-cell table:style-name="ce68" office:value-type="float" office:value="0" calcext:value-type="float">
            <text:p>0</text:p>
          </table:table-cell>
          <table:table-cell table:style-name="ce75" table:formula="of:=IF([.G94]=1;IF([.G94]=&quot;&quot;;&quot;&quot;;CONCATENATE([.B94]));&quot;&quot;)">
            <text:p/>
          </table:table-cell>
          <table:table-cell table:style-name="ce76" table:formula="of:=IF([.G94]=1;IF([.G94]=&quot;&quot;;&quot;&quot;;CONCATENATE([.E94]));&quot;&quot;)">
            <text:p/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wget -O ThunderbirdSetup.tar.bz2 "https://download.mozilla.org/?product=thunderbird-latest&amp;os=linux64&amp;lang=en-US"</text:p>
          </table:table-cell>
          <table:table-cell table:number-columns-repeated="4"/>
          <table:table-cell table:style-name="ce70" table:formula="of:=[.$G$94]" office:value-type="float" office:value="0" calcext:value-type="float">
            <text:p>0</text:p>
          </table:table-cell>
          <table:table-cell table:style-name="ce75" table:formula="of:=IF([.G95]=1;IF([.G95]=&quot;&quot;;&quot;&quot;;CONCATENATE([.B95]));&quot;&quot;)">
            <text:p/>
          </table:table-cell>
          <table:table-cell table:style-name="ce76" table:formula="of:=IF([.G95]=1;IF([.G95]=&quot;&quot;;&quot;&quot;;CONCATENATE([.E95]));&quot;&quot;)">
            <text:p/>
          </table:table-cell>
          <table:table-cell table:number-columns-repeated="1015"/>
        </table:table-row>
        <table:table-row table:style-name="ro1">
          <table:table-cell/>
          <table:table-cell table:style-name="ce150" table:formula="of:=CONCATENATE(&quot;tar xvkf ThunderbirdSetup.tar.bz2 -C ~/Software&quot;)" office:value-type="string" office:string-value="tar xvkf ThunderbirdSetup.tar.bz2 -C ~/Software" calcext:value-type="string">
            <text:p>tar xvkf ThunderbirdSetup.tar.bz2 -C ~/Software</text:p>
          </table:table-cell>
          <table:table-cell table:number-columns-repeated="4"/>
          <table:table-cell table:style-name="ce70" table:formula="of:=[.$G$94]" office:value-type="float" office:value="0" calcext:value-type="float">
            <text:p>0</text:p>
          </table:table-cell>
          <table:table-cell table:style-name="ce75" table:formula="of:=IF([.G96]=1;IF([.G96]=&quot;&quot;;&quot;&quot;;CONCATENATE([.B96]));&quot;&quot;)">
            <text:p/>
          </table:table-cell>
          <table:table-cell table:style-name="ce76" table:formula="of:=IF([.G96]=1;IF([.G96]=&quot;&quot;;&quot;&quot;;CONCATENATE([.E96]));&quot;&quot;)">
            <text:p/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tl8812AU_8821AU WiFi AC -ajurit</text:p>
          </table:table-cell>
          <table:table-cell office:value-type="string" calcext:value-type="string">
            <text:p>sudo apt-get install -y linux-headers-generic build-essential git</text:p>
          </table:table-cell>
          <table:table-cell table:number-columns-repeated="4"/>
          <table:table-cell table:style-name="ce68" office:value-type="float" office:value="0" calcext:value-type="float">
            <text:p>0</text:p>
          </table:table-cell>
          <table:table-cell table:style-name="ce75" table:formula="of:=IF([.G97]=1;IF([.G97]=&quot;&quot;;&quot;&quot;;CONCATENATE([.B97]));&quot;&quot;)">
            <text:p/>
          </table:table-cell>
          <table:table-cell table:style-name="ce76" table:formula="of:=IF([.G97]=1;IF([.G97]=&quot;&quot;;&quot;&quot;;CONCATENATE([.E97]));&quot;&quot;)">
            <text:p/>
          </table:table-cell>
          <table:table-cell table:number-columns-repeated="1015"/>
        </table:table-row>
        <table:table-row table:style-name="ro1">
          <table:table-cell/>
          <table:table-cell table:style-name="ce150" office:value-type="string" calcext:value-type="string">
            <text:p>git clone https://github.com/abperiasamy/rtl8812AU_8821AU_linux.git</text:p>
          </table:table-cell>
          <table:table-cell table:number-columns-repeated="4"/>
          <table:table-cell table:style-name="ce70" table:formula="of:=[.$G$97]" office:value-type="float" office:value="0" calcext:value-type="float">
            <text:p>0</text:p>
          </table:table-cell>
          <table:table-cell table:style-name="ce75" table:formula="of:=IF([.G98]=1;IF([.G98]=&quot;&quot;;&quot;&quot;;CONCATENATE([.B98]));&quot;&quot;)">
            <text:p/>
          </table:table-cell>
          <table:table-cell table:style-name="ce76" table:formula="of:=IF([.G98]=1;IF([.G98]=&quot;&quot;;&quot;&quot;;CONCATENATE([.E98]));&quot;&quot;)">
            <text:p/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d rtl8812AU_8821AU_linux/</text:p>
          </table:table-cell>
          <table:table-cell table:number-columns-repeated="4"/>
          <table:table-cell table:style-name="ce70" table:formula="of:=[.$G$97]" office:value-type="float" office:value="0" calcext:value-type="float">
            <text:p>0</text:p>
          </table:table-cell>
          <table:table-cell table:style-name="ce75" table:formula="of:=IF([.G99]=1;IF([.G99]=&quot;&quot;;&quot;&quot;;CONCATENATE([.B99]));&quot;&quot;)">
            <text:p/>
          </table:table-cell>
          <table:table-cell table:style-name="ce76" table:formula="of:=IF([.G99]=1;IF([.G99]=&quot;&quot;;&quot;&quot;;CONCATENATE([.E99]));&quot;&quot;)">
            <text:p/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sudo make -f Makefile.dkms install</text:p>
          </table:table-cell>
          <table:table-cell table:number-columns-repeated="4"/>
          <table:table-cell table:style-name="ce70" table:formula="of:=[.$G$97]" office:value-type="float" office:value="0" calcext:value-type="float">
            <text:p>0</text:p>
          </table:table-cell>
          <table:table-cell table:style-name="ce75" table:formula="of:=IF([.G100]=1;IF([.G100]=&quot;&quot;;&quot;&quot;;CONCATENATE([.B100]));&quot;&quot;)">
            <text:p/>
          </table:table-cell>
          <table:table-cell table:style-name="ce76" table:formula="of:=IF([.G100]=1;IF([.G100]=&quot;&quot;;&quot;&quot;;CONCATENATE([.E100]));&quot;&quot;)">
            <text:p/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d .. </text:p>
          </table:table-cell>
          <table:table-cell table:number-columns-repeated="4"/>
          <table:table-cell table:style-name="ce70" table:formula="of:=[.$G$97]" office:value-type="float" office:value="0" calcext:value-type="float">
            <text:p>0</text:p>
          </table:table-cell>
          <table:table-cell table:style-name="ce75" table:formula="of:=IF([.G101]=1;IF([.G101]=&quot;&quot;;&quot;&quot;;CONCATENATE([.B101]));&quot;&quot;)">
            <text:p/>
          </table:table-cell>
          <table:table-cell table:style-name="ce76" table:formula="of:=IF([.G101]=1;IF([.G101]=&quot;&quot;;&quot;&quot;;CONCATENATE([.E101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68" office:value-type="float" office:value="1" calcext:value-type="float">
            <text:p>1</text:p>
          </table:table-cell>
          <table:table-cell table:style-name="ce75" table:formula="of:=IF([.G102]=1;IF([.G102]=&quot;&quot;;&quot;&quot;;CONCATENATE([.B102]));&quot;&quot;)">
            <text:p/>
          </table:table-cell>
          <table:table-cell table:style-name="ce76" table:formula="of:=IF([.G102]=1;IF([.G102]=&quot;&quot;;&quot;&quot;;CONCATENATE([.E102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68" office:value-type="float" office:value="1" calcext:value-type="float">
            <text:p>1</text:p>
          </table:table-cell>
          <table:table-cell table:style-name="ce75" table:formula="of:=IF([.G103]=1;IF([.G103]=&quot;&quot;;&quot;&quot;;CONCATENATE([.B103]));&quot;&quot;)">
            <text:p/>
          </table:table-cell>
          <table:table-cell table:style-name="ce76" table:formula="of:=IF([.G103]=1;IF([.G103]=&quot;&quot;;&quot;&quot;;CONCATENATE([.E103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69" office:value-type="float" office:value="1" calcext:value-type="float">
            <text:p>1</text:p>
          </table:table-cell>
          <table:table-cell table:style-name="ce75" table:formula="of:=IF([.G104]=1;IF([.G104]=&quot;&quot;;&quot;&quot;;CONCATENATE([.B104]));&quot;&quot;)">
            <text:p/>
          </table:table-cell>
          <table:table-cell table:style-name="ce76" table:formula="of:=IF([.G104]=1;IF([.G104]=&quot;&quot;;&quot;&quot;;CONCATENATE([.E104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68" office:value-type="float" office:value="1" calcext:value-type="float">
            <text:p>1</text:p>
          </table:table-cell>
          <table:table-cell table:style-name="ce75" table:formula="of:=IF([.G105]=1;IF([.G105]=&quot;&quot;;&quot;&quot;;CONCATENATE([.B105]));&quot;&quot;)">
            <text:p/>
          </table:table-cell>
          <table:table-cell table:style-name="ce76" table:formula="of:=IF([.G105]=1;IF([.G105]=&quot;&quot;;&quot;&quot;;CONCATENATE([.E105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68" office:value-type="float" office:value="1" calcext:value-type="float">
            <text:p>1</text:p>
          </table:table-cell>
          <table:table-cell table:style-name="ce75" table:formula="of:=IF([.G106]=1;IF([.G106]=&quot;&quot;;&quot;&quot;;CONCATENATE([.B106]));&quot;&quot;)">
            <text:p/>
          </table:table-cell>
          <table:table-cell table:style-name="ce76" table:formula="of:=IF([.G106]=1;IF([.G106]=&quot;&quot;;&quot;&quot;;CONCATENATE([.E106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69" office:value-type="float" office:value="1" calcext:value-type="float">
            <text:p>1</text:p>
          </table:table-cell>
          <table:table-cell table:style-name="ce75" table:formula="of:=IF([.G107]=1;IF([.G107]=&quot;&quot;;&quot;&quot;;CONCATENATE([.B107]));&quot;&quot;)">
            <text:p/>
          </table:table-cell>
          <table:table-cell table:style-name="ce76" table:formula="of:=IF([.G107]=1;IF([.G107]=&quot;&quot;;&quot;&quot;;CONCATENATE([.E107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68" office:value-type="float" office:value="1" calcext:value-type="float">
            <text:p>1</text:p>
          </table:table-cell>
          <table:table-cell table:style-name="ce75" table:formula="of:=IF([.G108]=1;IF([.G108]=&quot;&quot;;&quot;&quot;;CONCATENATE([.B108]));&quot;&quot;)">
            <text:p/>
          </table:table-cell>
          <table:table-cell table:style-name="ce76" table:formula="of:=IF([.G108]=1;IF([.G108]=&quot;&quot;;&quot;&quot;;CONCATENATE([.E108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68" office:value-type="float" office:value="1" calcext:value-type="float">
            <text:p>1</text:p>
          </table:table-cell>
          <table:table-cell table:style-name="ce75" table:formula="of:=IF([.G109]=1;IF([.G109]=&quot;&quot;;&quot;&quot;;CONCATENATE([.B109]));&quot;&quot;)">
            <text:p/>
          </table:table-cell>
          <table:table-cell table:style-name="ce76" table:formula="of:=IF([.G109]=1;IF([.G109]=&quot;&quot;;&quot;&quot;;CONCATENATE([.E109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69" office:value-type="float" office:value="1" calcext:value-type="float">
            <text:p>1</text:p>
          </table:table-cell>
          <table:table-cell table:style-name="ce75" table:formula="of:=IF([.G110]=1;IF([.G110]=&quot;&quot;;&quot;&quot;;CONCATENATE([.B110]));&quot;&quot;)">
            <text:p/>
          </table:table-cell>
          <table:table-cell table:style-name="ce76" table:formula="of:=IF([.G110]=1;IF([.G110]=&quot;&quot;;&quot;&quot;;CONCATENATE([.E110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68" office:value-type="float" office:value="1" calcext:value-type="float">
            <text:p>1</text:p>
          </table:table-cell>
          <table:table-cell table:style-name="ce75" table:formula="of:=IF([.G111]=1;IF([.G111]=&quot;&quot;;&quot;&quot;;CONCATENATE([.B111]));&quot;&quot;)">
            <text:p/>
          </table:table-cell>
          <table:table-cell table:style-name="ce76" table:formula="of:=IF([.G111]=1;IF([.G111]=&quot;&quot;;&quot;&quot;;CONCATENATE([.E111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68" office:value-type="float" office:value="1" calcext:value-type="float">
            <text:p>1</text:p>
          </table:table-cell>
          <table:table-cell table:style-name="ce75" table:formula="of:=IF([.G112]=1;IF([.G112]=&quot;&quot;;&quot;&quot;;CONCATENATE([.B112]));&quot;&quot;)">
            <text:p/>
          </table:table-cell>
          <table:table-cell table:style-name="ce76" table:formula="of:=IF([.G112]=1;IF([.G112]=&quot;&quot;;&quot;&quot;;CONCATENATE([.E112]));&quot;&quot;)">
            <text:p/>
          </table:table-cell>
          <table:table-cell table:number-columns-repeated="1015"/>
        </table:table-row>
        <table:table-row table:style-name="ro1">
          <table:table-cell office:value-type="string" calcext:value-type="string">
            <text:p>(lista päättyy tähän)</text:p>
          </table:table-cell>
          <table:table-cell table:number-columns-repeated="5"/>
          <table:table-cell table:style-name="ce69" office:value-type="float" office:value="1" calcext:value-type="float">
            <text:p>1</text:p>
          </table:table-cell>
          <table:table-cell table:style-name="ce75" table:formula="of:=IF([.G113]=1;IF([.G113]=&quot;&quot;;&quot;&quot;;CONCATENATE([.B113]));&quot;&quot;)">
            <text:p/>
          </table:table-cell>
          <table:table-cell table:style-name="ce76" table:formula="of:=IF([.G113]=1;IF([.G113]=&quot;&quot;;&quot;&quot;;CONCATENATE([.E113]));&quot;&quot;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72"/>
          <table:table-cell table:number-columns-repeated="1017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nux Mint" table:style-name="ta1"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ce84"/>
        <table:table-column table:style-name="co85" table:default-cell-style-name="Default"/>
        <table:table-column table:style-name="co86" table:default-cell-style-name="Default"/>
        <table:table-column table:style-name="co87" table:default-cell-style-name="Default"/>
        <table:table-row table:style-name="ro2">
          <table:table-cell table:style-name="ce79" office:value-type="string" calcext:value-type="string">
            <text:p>Linux Mint</text:p>
          </table:table-cell>
          <table:table-cell table:style-name="ce81" table:number-columns-repeated="2"/>
          <table:table-cell table:number-columns-repeated="4"/>
        </table:table-row>
        <table:table-row table:style-name="ro1">
          <table:table-cell table:number-columns-repeated="4"/>
          <table:table-cell table:style-name="ce39" office:value-type="string" calcext:value-type="string">
            <office:annotation draw:style-name="gr2" draw:text-style-name="P2" svg:width="28.99mm" svg:height="5.97mm" svg:x="274.83mm" svg:y="0mm" draw:caption-point-x="-6.1mm" draw:caption-point-y="7.04mm">
              <dc:date>2017-09-30T00:00:00</dc:date>
              <text:p text:style-name="P1"><text:span text:style-name="T1">Välilyönti</text:span></text:p>
            </office:annotation>
            <text:p><text:s/></text:p>
          </table:table-cell>
          <table:table-cell table:number-columns-repeated="2"/>
        </table:table-row>
        <table:table-row table:style-name="ro1">
          <table:table-cell table:style-name="ce166" office:value-type="string" calcext:value-type="string">
            <text:p>sudo apt install</text:p>
          </table:table-cell>
          <table:table-cell table:style-name="ce166" office:value-type="string" calcext:value-type="string">
            <text:p>Description</text:p>
          </table:table-cell>
          <table:table-cell table:style-name="ce166" office:value-type="string" calcext:value-type="string">
            <text:p>Desktop</text:p>
          </table:table-cell>
          <table:table-cell table:style-name="ce35" office:value-type="string" calcext:value-type="string">
            <text:p>Asenna?</text:p>
          </table:table-cell>
          <table:table-cell table:style-name="ce40" office:value-type="string" calcext:value-type="string">
            <text:p>sudo apt install -y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ja-extensions-common caja-gksu caja-dropbox caja-share caja-image-converter</text:p>
          </table:table-cell>
          <table:table-cell/>
          <table:table-cell table:style-name="ce83" office:value-type="string" calcext:value-type="string">
            <text:p>Mate</text:p>
          </table:table-cell>
          <table:table-cell table:style-name="ce85"/>
          <table:table-cell table:style-name="ce86" table:formula="of:=IF([.D4]=1;IF([.D4]=&quot;&quot;;&quot;&quot;;CONCATENATE([.A4];[.$E$2]));&quot;&quot;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nemo-dropbox nemo-media-columns nemo-gtkhash nemo-audio-tab nemo-image-converter</text:p>
          </table:table-cell>
          <table:table-cell/>
          <table:table-cell table:style-name="ce83" office:value-type="string" calcext:value-type="string">
            <text:p>Cinnamon</text:p>
          </table:table-cell>
          <table:table-cell table:style-name="ce85" office:value-type="float" office:value="1" calcext:value-type="float">
            <text:p>1</text:p>
          </table:table-cell>
          <table:table-cell table:style-name="ce86" table:formula="of:=IF([.D5]=1;IF([.D5]=&quot;&quot;;&quot;&quot;;CONCATENATE([.A5];[.$E$2]));&quot;&quot;)" office:value-type="string" office:string-value="nemo-dropbox nemo-media-columns nemo-gtkhash nemo-audio-tab nemo-image-converter " calcext:value-type="string">
            <text:p>nemo-dropbox nemo-media-columns nemo-gtkhash nemo-audio-tab nemo-image-converter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unar-dropbox-plugin thunar-gtkhash thunar-media-tags-plugin</text:p>
          </table:table-cell>
          <table:table-cell/>
          <table:table-cell table:style-name="ce83" office:value-type="string" calcext:value-type="string">
            <text:p>XFCE</text:p>
          </table:table-cell>
          <table:table-cell table:style-name="ce85"/>
          <table:table-cell table:style-name="ce86" table:formula="of:=IF([.D6]=1;IF([.D6]=&quot;&quot;;&quot;&quot;;CONCATENATE([.A6];[.$E$2]));&quot;&quot;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83" office:value-type="string" calcext:value-type="string">
            <text:p>KDE</text:p>
          </table:table-cell>
          <table:table-cell table:style-name="ce85"/>
          <table:table-cell table:style-name="ce86" table:formula="of:=IF([.D7]=1;IF([.D7]=&quot;&quot;;&quot;&quot;;CONCATENATE([.A7];[.$E$2]));&quot;&quot;)">
            <text:p/>
          </table:table-cell>
          <table:table-cell table:number-columns-repeated="2"/>
        </table:table-row>
        <table:table-row table:style-name="ro1">
          <table:table-cell table:style-name="ce44" office:value-type="string" calcext:value-type="string">
            <text:p>mint-backgrounds-retro mint-backgrounds-rosa mint-backgrounds-rebecca mint-backgrounds-rafaela mint-backgrounds-qiana mint-backgrounds-petra mint-backgrounds-olivia mint-backgrounds-nadia mint-backgrounds-maya</text:p>
          </table:table-cell>
          <table:table-cell office:value-type="string" calcext:value-type="string">
            <text:p>Taustakuvat</text:p>
          </table:table-cell>
          <table:table-cell/>
          <table:table-cell office:value-type="float" office:value="0" calcext:value-type="float">
            <text:p>0</text:p>
          </table:table-cell>
          <table:table-cell table:style-name="ce86" table:formula="of:=IF([.D8]=1;IF([.D8]=&quot;&quot;;&quot;&quot;;CONCATENATE([.A8];[.$E$2]));&quot;&quot;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mint-meta-codecs</text:p>
          </table:table-cell>
          <table:table-cell table:style-name="ce82" office:value-type="string" calcext:value-type="string">
            <office:annotation draw:style-name="gr4" draw:text-style-name="P2" svg:width="28.99mm" svg:height="657.71mm" svg:x="173.71mm" svg:y="23.55mm" draw:caption-point-x="-6.1mm" draw:caption-point-y="15.1mm">
              <dc:creator>AO</dc:creator>
              <dc:date>2016-07-25T00:00:00</dc:date>
              <text:p text:style-name="P1"><text:span text:style-name="T2">mint-meta-codecs</text:span></text:p>
              <text:p text:style-name="P1"><text:span text:style-name="T2"/></text:p>
              <text:p text:style-name="P1"><text:span text:style-name="T2"/></text:p>
              <text:p text:style-name="P1"><text:span text:style-name="T2">The following additional packages will be installed:</text:span></text:p>
              <text:p text:style-name="P1"><text:span text:style-name="T2"><text:s text:c="2"/></text:span><text:span text:style-name="T2">gstreamer0.10-ffmpeg gstreamer1.0-plugins-bad gstreamer1.0-plugins-bad-faad</text:span></text:p>
              <text:p text:style-name="P1"><text:span text:style-name="T2"><text:s text:c="2"/></text:span><text:span text:style-name="T2">gstreamer1.0-plugins-bad-videoparsers libavcodec-extra</text:span></text:p>
              <text:p text:style-name="P1"><text:span text:style-name="T2"><text:s text:c="2"/></text:span><text:span text:style-name="T2">libavcodec-ffmpeg-extra56 libavcodec-ffmpeg-extra56:i386 libde265-0</text:span></text:p>
              <text:p text:style-name="P1"><text:span text:style-name="T2"><text:s text:c="2"/></text:span><text:span text:style-name="T2">libfluidsynth1 libgstreamer-plugins-bad1.0-0 libhal1-flash libmimic0</text:span></text:p>
              <text:p text:style-name="P1"><text:span text:style-name="T2"><text:s text:c="2"/></text:span><text:span text:style-name="T2">libmjpegutils-2.1-0 libmms0 libmpeg2encpp-2.1-0 libmplex2-2.1-0 libofa0</text:span></text:p>
              <text:p text:style-name="P1"><text:span text:style-name="T2"><text:s text:c="2"/></text:span><text:span text:style-name="T2">libopencore-amrnb0:i386 libopencore-amrwb0:i386 libopencv-calib3d2.4v5</text:span></text:p>
              <text:p text:style-name="P1"><text:span text:style-name="T2"><text:s text:c="2"/></text:span><text:span text:style-name="T2">libopencv-contrib2.4v5 libopencv-features2d2.4v5 libopencv-flann2.4v5</text:span></text:p>
              <text:p text:style-name="P1"><text:span text:style-name="T2"><text:s text:c="2"/></text:span><text:span text:style-name="T2">libopencv-legacy2.4v5 libopencv-ml2.4v5 libspandsp2 libsrtp0 libunshield0</text:span></text:p>
              <text:p text:style-name="P1"><text:span text:style-name="T2"><text:s text:c="2"/></text:span><text:span text:style-name="T2">libvo-aacenc0 libvo-aacenc0:i386 libvo-amrwbenc0 libvo-amrwbenc0:i386</text:span></text:p>
              <text:p text:style-name="P1"><text:span text:style-name="T2"><text:s text:c="2"/></text:span><text:span text:style-name="T2">libwildmidi-config libwildmidi1 libzbar0 mint-meta-codecs-core</text:span></text:p>
              <text:p text:style-name="P1"><text:span text:style-name="T2"><text:s text:c="2"/></text:span><text:span text:style-name="T2">oxideqt-codecs-extra unshield vlc-plugin-notify xplayer-mozilla</text:span></text:p>
              <text:p text:style-name="P1"><text:span text:style-name="T2"><text:s text:c="2"/></text:span><text:span text:style-name="T2">xplayer-plugins-extra</text:span></text:p>
              <text:p text:style-name="P1"><text:span text:style-name="T2">Ehdotetut paketit:</text:span></text:p>
              <text:p text:style-name="P1"><text:span text:style-name="T2"><text:s text:c="2"/></text:span><text:span text:style-name="T2">flashplugin-installer srtp-utils</text:span></text:p>
              <text:p text:style-name="P1"><text:span text:style-name="T2">Suositellut paketit:</text:span></text:p>
              <text:p text:style-name="P1"><text:span text:style-name="T2"><text:s text:c="2"/></text:span><text:span text:style-name="T2">freepats gromit</text:span></text:p>
              <text:p text:style-name="P1"><text:span text:style-name="T2">Seuraavat paketit POISTETAAN:</text:span></text:p>
              <text:p text:style-name="P1"><text:span text:style-name="T2"><text:s text:c="2"/></text:span><text:span text:style-name="T2">libavcodec-ffmpeg56 libavcodec-ffmpeg56:i386</text:span></text:p>
              <text:p text:style-name="P1"><text:span text:style-name="T2">Seuraavat UUDET paketit asennetaan:</text:span></text:p>
              <text:p text:style-name="P1"><text:span text:style-name="T2"><text:s text:c="2"/></text:span><text:span text:style-name="T2">gstreamer0.10-ffmpeg gstreamer1.0-plugins-bad gstreamer1.0-plugins-bad-faad</text:span></text:p>
              <text:p text:style-name="P1"><text:span text:style-name="T2"><text:s text:c="2"/></text:span><text:span text:style-name="T2">gstreamer1.0-plugins-bad-videoparsers libavcodec-extra</text:span></text:p>
              <text:p text:style-name="P1"><text:span text:style-name="T2"><text:s text:c="2"/></text:span><text:span text:style-name="T2">libavcodec-ffmpeg-extra56 libavcodec-ffmpeg-extra56:i386 libde265-0</text:span></text:p>
              <text:p text:style-name="P1"><text:span text:style-name="T2"><text:s text:c="2"/></text:span><text:span text:style-name="T2">libfluidsynth1 libgstreamer-plugins-bad1.0-0 libhal1-flash libmimic0</text:span></text:p>
              <text:p text:style-name="P1"><text:span text:style-name="T2"><text:s text:c="2"/></text:span><text:span text:style-name="T2">libmjpegutils-2.1-0 libmms0 libmpeg2encpp-2.1-0 libmplex2-2.1-0 libofa0</text:span></text:p>
              <text:p text:style-name="P1"><text:span text:style-name="T2"><text:s text:c="2"/></text:span><text:span text:style-name="T2">libopencore-amrnb0:i386 libopencore-amrwb0:i386 libopencv-calib3d2.4v5</text:span></text:p>
              <text:p text:style-name="P1"><text:span text:style-name="T2"><text:s text:c="2"/></text:span><text:span text:style-name="T2">libopencv-contrib2.4v5 libopencv-features2d2.4v5 libopencv-flann2.4v5</text:span></text:p>
              <text:p text:style-name="P1"><text:span text:style-name="T2"><text:s text:c="2"/></text:span><text:span text:style-name="T2">libopencv-legacy2.4v5 libopencv-ml2.4v5 libspandsp2 libsrtp0 libunshield0</text:span></text:p>
              <text:p text:style-name="P1"><text:span text:style-name="T2"><text:s text:c="2"/></text:span><text:span text:style-name="T2">libvo-aacenc0 libvo-aacenc0:i386 libvo-amrwbenc0 libvo-amrwbenc0:i386</text:span></text:p>
              <text:p text:style-name="P1"><text:span text:style-name="T2"><text:s text:c="2"/></text:span><text:span text:style-name="T2">libwildmidi-config libwildmidi1 libzbar0 mint-meta-codecs</text:span></text:p>
              <text:p text:style-name="P1"><text:span text:style-name="T2"><text:s text:c="2"/></text:span><text:span text:style-name="T2">mint-meta-codecs-core oxideqt-codecs-extra unshield vlc-plugin-notify</text:span></text:p>
              <text:p text:style-name="P1"><text:span text:style-name="T2"><text:s text:c="2"/></text:span><text:span text:style-name="T2">xplayer-mozilla xplayer-plugins-extra</text:span></text:p>
              <text:p text:style-name="P1"><text:span text:style-name="T2">0 päivitetty, 42 uutta asennusta, 2 poistettavaa ja 0 päivittämätöntä.</text:span></text:p>
              <text:p text:style-name="P1"><text:span text:style-name="T2">Noudettavaa arkistoa 16,6 Mt.</text:span></text:p>
              <text:p text:style-name="P1"><text:span text:style-name="T2">Toiminnon jälkeen käytetään 27,2 M t lisää levytilaa.</text:span></text:p>
              <text:p text:style-name="P1"><text:span text:style-name="T2">Haluatko jatkaa? [K/e] <text:s/></text:span></text:p>
            </office:annotation>
            <text:p>Codecs for Linux Mint</text:p>
          </table:table-cell>
          <table:table-cell/>
          <table:table-cell office:value-type="float" office:value="1" calcext:value-type="float">
            <text:p>1</text:p>
          </table:table-cell>
          <table:table-cell table:style-name="ce86" table:formula="of:=IF([.D9]=1;IF([.D9]=&quot;&quot;;&quot;&quot;;CONCATENATE([.A9];[.$E$2]));&quot;&quot;)" office:value-type="string" office:string-value="mint-meta-codecs " calcext:value-type="string">
            <text:p>mint-meta-codecs </text:p>
          </table:table-cell>
          <table:table-cell table:number-columns-repeated="2"/>
        </table:table-row>
        <table:table-row table:style-name="ro1">
          <table:table-cell table:style-name="ce150" office:value-type="string" calcext:value-type="string">
            <text:p>spotify-client</text:p>
          </table:table-cell>
          <table:table-cell office:value-type="string" calcext:value-type="string">
            <text:p>Spotify</text:p>
          </table:table-cell>
          <table:table-cell/>
          <table:table-cell office:value-type="float" office:value="1" calcext:value-type="float">
            <text:p>1</text:p>
          </table:table-cell>
          <table:table-cell table:style-name="ce86" table:formula="of:=IF([.D10]=1;IF([.D10]=&quot;&quot;;&quot;&quot;;CONCATENATE([.A10];[.$E$2]));&quot;&quot;)" office:value-type="string" office:string-value="spotify-client " calcext:value-type="string">
            <text:p>spotify-client </text:p>
          </table:table-cell>
          <table:table-cell table:number-columns-repeated="2"/>
        </table:table-row>
        <table:table-row table:style-name="ro1">
          <table:table-cell table:style-name="ce150" office:value-type="string" calcext:value-type="string">
            <text:p>sublime-text</text:p>
          </table:table-cell>
          <table:table-cell office:value-type="string" calcext:value-type="string">
            <text:p>Sublime Text. Monipuolinen tekstieditori.</text:p>
          </table:table-cell>
          <table:table-cell/>
          <table:table-cell office:value-type="float" office:value="1" calcext:value-type="float">
            <text:p>1</text:p>
          </table:table-cell>
          <table:table-cell table:style-name="ce86" table:formula="of:=IF([.D11]=1;IF([.D11]=&quot;&quot;;&quot;&quot;;CONCATENATE([.A11];[.$E$2]));&quot;&quot;)" office:value-type="string" office:string-value="sublime-text " calcext:value-type="string">
            <text:p>sublime-text 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12]=1;IF([.D12]=&quot;&quot;;&quot;&quot;;CONCATENATE([.A12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13]=1;IF([.D13]=&quot;&quot;;&quot;&quot;;CONCATENATE([.A13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14]=1;IF([.D14]=&quot;&quot;;&quot;&quot;;CONCATENATE([.A14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15]=1;IF([.D15]=&quot;&quot;;&quot;&quot;;CONCATENATE([.A15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16]=1;IF([.D16]=&quot;&quot;;&quot;&quot;;CONCATENATE([.A16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17]=1;IF([.D17]=&quot;&quot;;&quot;&quot;;CONCATENATE([.A17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18]=1;IF([.D18]=&quot;&quot;;&quot;&quot;;CONCATENATE([.A18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19]=1;IF([.D19]=&quot;&quot;;&quot;&quot;;CONCATENATE([.A19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20]=1;IF([.D20]=&quot;&quot;;&quot;&quot;;CONCATENATE([.A20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21]=1;IF([.D21]=&quot;&quot;;&quot;&quot;;CONCATENATE([.A21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22]=1;IF([.D22]=&quot;&quot;;&quot;&quot;;CONCATENATE([.A22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23]=1;IF([.D23]=&quot;&quot;;&quot;&quot;;CONCATENATE([.A23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24]=1;IF([.D24]=&quot;&quot;;&quot;&quot;;CONCATENATE([.A24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25]=1;IF([.D25]=&quot;&quot;;&quot;&quot;;CONCATENATE([.A25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26]=1;IF([.D26]=&quot;&quot;;&quot;&quot;;CONCATENATE([.A26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27]=1;IF([.D27]=&quot;&quot;;&quot;&quot;;CONCATENATE([.A27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28]=1;IF([.D28]=&quot;&quot;;&quot;&quot;;CONCATENATE([.A28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29]=1;IF([.D29]=&quot;&quot;;&quot;&quot;;CONCATENATE([.A29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30]=1;IF([.D30]=&quot;&quot;;&quot;&quot;;CONCATENATE([.A30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31]=1;IF([.D31]=&quot;&quot;;&quot;&quot;;CONCATENATE([.A31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32]=1;IF([.D32]=&quot;&quot;;&quot;&quot;;CONCATENATE([.A32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33]=1;IF([.D33]=&quot;&quot;;&quot;&quot;;CONCATENATE([.A33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34]=1;IF([.D34]=&quot;&quot;;&quot;&quot;;CONCATENATE([.A34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35]=1;IF([.D35]=&quot;&quot;;&quot;&quot;;CONCATENATE([.A35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36]=1;IF([.D36]=&quot;&quot;;&quot;&quot;;CONCATENATE([.A36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37]=1;IF([.D37]=&quot;&quot;;&quot;&quot;;CONCATENATE([.A37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38]=1;IF([.D38]=&quot;&quot;;&quot;&quot;;CONCATENATE([.A38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39]=1;IF([.D39]=&quot;&quot;;&quot;&quot;;CONCATENATE([.A39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40]=1;IF([.D40]=&quot;&quot;;&quot;&quot;;CONCATENATE([.A40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41]=1;IF([.D41]=&quot;&quot;;&quot;&quot;;CONCATENATE([.A41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42]=1;IF([.D42]=&quot;&quot;;&quot;&quot;;CONCATENATE([.A42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43]=1;IF([.D43]=&quot;&quot;;&quot;&quot;;CONCATENATE([.A43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44]=1;IF([.D44]=&quot;&quot;;&quot;&quot;;CONCATENATE([.A44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45]=1;IF([.D45]=&quot;&quot;;&quot;&quot;;CONCATENATE([.A45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46]=1;IF([.D46]=&quot;&quot;;&quot;&quot;;CONCATENATE([.A46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47]=1;IF([.D47]=&quot;&quot;;&quot;&quot;;CONCATENATE([.A47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48]=1;IF([.D48]=&quot;&quot;;&quot;&quot;;CONCATENATE([.A48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49]=1;IF([.D49]=&quot;&quot;;&quot;&quot;;CONCATENATE([.A49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50]=1;IF([.D50]=&quot;&quot;;&quot;&quot;;CONCATENATE([.A50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51]=1;IF([.D51]=&quot;&quot;;&quot;&quot;;CONCATENATE([.A51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52]=1;IF([.D52]=&quot;&quot;;&quot;&quot;;CONCATENATE([.A52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53]=1;IF([.D53]=&quot;&quot;;&quot;&quot;;CONCATENATE([.A53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54]=1;IF([.D54]=&quot;&quot;;&quot;&quot;;CONCATENATE([.A54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55]=1;IF([.D55]=&quot;&quot;;&quot;&quot;;CONCATENATE([.A55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56]=1;IF([.D56]=&quot;&quot;;&quot;&quot;;CONCATENATE([.A56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57]=1;IF([.D57]=&quot;&quot;;&quot;&quot;;CONCATENATE([.A57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58]=1;IF([.D58]=&quot;&quot;;&quot;&quot;;CONCATENATE([.A58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59]=1;IF([.D59]=&quot;&quot;;&quot;&quot;;CONCATENATE([.A59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60]=1;IF([.D60]=&quot;&quot;;&quot;&quot;;CONCATENATE([.A60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61]=1;IF([.D61]=&quot;&quot;;&quot;&quot;;CONCATENATE([.A61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62]=1;IF([.D62]=&quot;&quot;;&quot;&quot;;CONCATENATE([.A62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63]=1;IF([.D63]=&quot;&quot;;&quot;&quot;;CONCATENATE([.A63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64]=1;IF([.D64]=&quot;&quot;;&quot;&quot;;CONCATENATE([.A64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65]=1;IF([.D65]=&quot;&quot;;&quot;&quot;;CONCATENATE([.A65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66]=1;IF([.D66]=&quot;&quot;;&quot;&quot;;CONCATENATE([.A66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67]=1;IF([.D67]=&quot;&quot;;&quot;&quot;;CONCATENATE([.A67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68]=1;IF([.D68]=&quot;&quot;;&quot;&quot;;CONCATENATE([.A68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69]=1;IF([.D69]=&quot;&quot;;&quot;&quot;;CONCATENATE([.A69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70]=1;IF([.D70]=&quot;&quot;;&quot;&quot;;CONCATENATE([.A70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71]=1;IF([.D71]=&quot;&quot;;&quot;&quot;;CONCATENATE([.A71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72]=1;IF([.D72]=&quot;&quot;;&quot;&quot;;CONCATENATE([.A72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73]=1;IF([.D73]=&quot;&quot;;&quot;&quot;;CONCATENATE([.A73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74]=1;IF([.D74]=&quot;&quot;;&quot;&quot;;CONCATENATE([.A74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75]=1;IF([.D75]=&quot;&quot;;&quot;&quot;;CONCATENATE([.A75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76]=1;IF([.D76]=&quot;&quot;;&quot;&quot;;CONCATENATE([.A76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77]=1;IF([.D77]=&quot;&quot;;&quot;&quot;;CONCATENATE([.A77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78]=1;IF([.D78]=&quot;&quot;;&quot;&quot;;CONCATENATE([.A78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79]=1;IF([.D79]=&quot;&quot;;&quot;&quot;;CONCATENATE([.A79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80]=1;IF([.D80]=&quot;&quot;;&quot;&quot;;CONCATENATE([.A80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81]=1;IF([.D81]=&quot;&quot;;&quot;&quot;;CONCATENATE([.A81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82]=1;IF([.D82]=&quot;&quot;;&quot;&quot;;CONCATENATE([.A82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83]=1;IF([.D83]=&quot;&quot;;&quot;&quot;;CONCATENATE([.A83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84]=1;IF([.D84]=&quot;&quot;;&quot;&quot;;CONCATENATE([.A84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85]=1;IF([.D85]=&quot;&quot;;&quot;&quot;;CONCATENATE([.A85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86]=1;IF([.D86]=&quot;&quot;;&quot;&quot;;CONCATENATE([.A86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87]=1;IF([.D87]=&quot;&quot;;&quot;&quot;;CONCATENATE([.A87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88]=1;IF([.D88]=&quot;&quot;;&quot;&quot;;CONCATENATE([.A88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89]=1;IF([.D89]=&quot;&quot;;&quot;&quot;;CONCATENATE([.A89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90]=1;IF([.D90]=&quot;&quot;;&quot;&quot;;CONCATENATE([.A90];[.$E$2]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6" table:formula="of:=IF([.D91]=1;IF([.D91]=&quot;&quot;;&quot;&quot;;CONCATENATE([.A91];[.$E$2]));&quot;&quot;)">
            <text:p/>
          </table:table-cell>
          <table:table-cell table:number-columns-repeated="2"/>
        </table:table-row>
        <table:table-row table:style-name="ro1" table:number-rows-repeated="1048484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Elementary OS" table:style-name="ta2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row table:style-name="ro1">
          <table:table-cell table:number-columns-repeated="3"/>
        </table:table-row>
      </table:table>
      <table:table table:name="Arch" table:style-name="ta1">
        <table:table-column table:style-name="co50" table:default-cell-style-name="Default"/>
        <table:table-column table:style-name="co51" table:default-cell-style-name="Default"/>
        <table:table-column table:style-name="co15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row table:style-name="ro1">
          <table:table-cell office:value-type="string" calcext:value-type="string">
            <text:p>Antergos perustuu Arch Linuxiin ja siinä tulee mukana myös yhteisön ylläpitämät AUR-paketit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23" office:value-type="string" calcext:value-type="string">
            <text:p>Virallinen Arch repository</text:p>
          </table:table-cell>
          <table:table-cell table:number-columns-repeated="3"/>
          <table:table-cell table:style-name="ce23" office:value-type="string" calcext:value-type="string">
            <text:p>AUR repository</text:p>
          </table:table-cell>
          <table:table-cell/>
        </table:table-row>
        <table:table-row table:style-name="ro1">
          <table:table-cell table:style-name="ce23" office:value-type="string" calcext:value-type="string">
            <text:p>sudo pacman -S</text:p>
          </table:table-cell>
          <table:table-cell table:style-name="ce23" office:value-type="string" calcext:value-type="string">
            <text:p>Special (command)</text:p>
          </table:table-cell>
          <table:table-cell table:number-columns-repeated="2"/>
          <table:table-cell table:style-name="ce23" office:value-type="string" calcext:value-type="string">
            <text:p>yaourt -S</text:p>
          </table:table-cell>
          <table:table-cell table:style-name="ce23" office:value-type="string" calcext:value-type="string">
            <text:p>Special (command)</text:p>
          </table:table-cell>
        </table:table-row>
        <table:table-row table:style-name="ro1">
          <table:table-cell office:value-type="string" calcext:value-type="string">
            <text:p>gimp</text:p>
          </table:table-cell>
          <table:table-cell table:number-columns-repeated="3"/>
          <table:table-cell office:value-type="string" calcext:value-type="string">
            <text:p>google-chrome</text:p>
          </table:table-cell>
          <table:table-cell office:value-type="string" calcext:value-type="string">
            <text:p>--noconfirm</text:p>
          </table:table-cell>
        </table:table-row>
        <table:table-row table:style-name="ro1">
          <table:table-cell office:value-type="string" calcext:value-type="string">
            <text:p>vivaldi</text:p>
          </table:table-cell>
          <table:table-cell table:number-columns-repeated="3"/>
          <table:table-cell office:value-type="string" calcext:value-type="string">
            <text:p>telegram-desktop-bin</text:p>
          </table:table-cell>
          <table:table-cell table:style-name="ce173" office:value-type="string" calcext:value-type="string">
            <text:p>lisää/poista kautta sujuu paremmin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spotify</text:p>
          </table:table-cell>
          <table:table-cell table:style-name="ce173" office:value-type="string" calcext:value-type="string">
            <text:p>lisää/poista kautta sujuu paremmin</text:p>
          </table:table-cell>
        </table:table-row>
      </table:table>
      <table:table table:name="Ohjeet" table:style-name="ta1">
        <table:table-column table:style-name="co88" table:default-cell-style-name="ce149"/>
        <table:table-column table:style-name="co15" table:number-columns-repeated="5" table:default-cell-style-name="ce149"/>
        <table:table-column table:style-name="co89" table:default-cell-style-name="ce149"/>
        <table:table-column table:style-name="co90" table:default-cell-style-name="ce149"/>
        <table:table-column table:style-name="co15" table:number-columns-repeated="1015" table:default-cell-style-name="ce149"/>
        <table:table-row table:style-name="ro1">
          <table:table-cell office:value-type="string" calcext:value-type="string">
            <text:p>Päiväys:</text:p>
          </table:table-cell>
          <table:table-cell table:style-name="ce180" table:formula="of:=TODAY()" office:value-type="date" office:date-value="2018-12-21" calcext:value-type="date">
            <text:p>21.12.18</text:p>
          </table:table-cell>
          <table:table-cell table:number-columns-repeated="4"/>
          <table:table-cell office:value-type="string" calcext:value-type="string">
            <text:p>Funktiot 100-riviin saakka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 calcext:value-type="string">
            <text:p>Repository</text:p>
          </table:table-cell>
          <table:table-cell table:style-name="ce150" office:value-type="string" calcext:value-type="string">
            <text:p><text:span text:style-name="T3">CONCATENATE(</text:span><text:span text:style-name="T4">B4</text:span><text:span text:style-name="T3">," &amp;&amp; ",</text:span><text:span text:style-name="T5">B5</text:span><text:span text:style-name="T3">," &amp;&amp; ",</text:span><text:span text:style-name="T6">B6</text:span><text:span text:style-name="T3">," &amp;&amp; ",</text:span><text:span text:style-name="T7">B7</text:span><text:span text:style-name="T3">," &amp;&amp; ",</text:span><text:span text:style-name="T8">B8</text:span><text:span text:style-name="T3">," &amp;&amp; ",</text:span><text:span text:style-name="T9">B9</text:span><text:span text:style-name="T3">," &amp;&amp; ",</text:span><text:span text:style-name="T10">B10</text:span><text:span text:style-name="T3">," &amp;&amp; ",</text:span><text:span text:style-name="T11">B11</text:span><text:span text:style-name="T3">," &amp;&amp; ",</text:span><text:span text:style-name="T4">B12</text:span><text:span text:style-name="T3">," &amp;&amp; ",</text:span><text:span text:style-name="T5">B13</text:span><text:span text:style-name="T3">," &amp;&amp; ",</text:span><text:span text:style-name="T6">B14</text:span><text:span text:style-name="T3">," &amp;&amp; ",</text:span><text:span text:style-name="T7">B15</text:span><text:span text:style-name="T3">," &amp;&amp; ",</text:span><text:span text:style-name="T8">B16</text:span><text:span text:style-name="T3">," &amp;&amp; ",</text:span><text:span text:style-name="T9">B17</text:span><text:span text:style-name="T3">," &amp;&amp; ",</text:span><text:span text:style-name="T10">B18</text:span><text:span text:style-name="T3">," &amp;&amp; ",</text:span><text:span text:style-name="T11">B19</text:span><text:span text:style-name="T3">," &amp;&amp; ",</text:span><text:span text:style-name="T4">B20</text:span><text:span text:style-name="T3">," &amp;&amp; ",</text:span><text:span text:style-name="T5">B21</text:span><text:span text:style-name="T3">," &amp;&amp; ",</text:span><text:span text:style-name="T6">B22</text:span><text:span text:style-name="T3">," &amp;&amp; ",</text:span><text:span text:style-name="T7">B23</text:span><text:span text:style-name="T3">," &amp;&amp; ",</text:span><text:span text:style-name="T8">B24</text:span><text:span text:style-name="T3">," &amp;&amp; ",</text:span><text:span text:style-name="T9">B25</text:span><text:span text:style-name="T3">," &amp;&amp; ",</text:span><text:span text:style-name="T10">B26</text:span><text:span text:style-name="T3">," &amp;&amp; ",</text:span><text:span text:style-name="T11">B27</text:span><text:span text:style-name="T3">," &amp;&amp; ",</text:span><text:span text:style-name="T4">B28</text:span><text:span text:style-name="T3">," &amp;&amp; ",</text:span><text:span text:style-name="T5">B29</text:span><text:span text:style-name="T3">," &amp;&amp; ",</text:span><text:span text:style-name="T6">B30</text:span><text:span text:style-name="T3">," &amp;&amp; ",</text:span><text:span text:style-name="T7">B31</text:span><text:span text:style-name="T3">," &amp;&amp; ",</text:span><text:span text:style-name="T8">B32</text:span><text:span text:style-name="T3">," &amp;&amp; ",</text:span><text:span text:style-name="T9">B33</text:span><text:span text:style-name="T3">," &amp;&amp; ",</text:span><text:span text:style-name="T10">B34</text:span><text:span text:style-name="T3">," &amp;&amp; ",</text:span><text:span text:style-name="T11">B35</text:span><text:span text:style-name="T3">," &amp;&amp; ",B36," &amp;&amp; ",B37," &amp;&amp; ",B38," &amp;&amp; ",B39," &amp;&amp; ",B40," &amp;&amp; ",B41," &amp;&amp; ",B42," &amp;&amp; ",B43," &amp;&amp; ",B44," &amp;&amp; ",B45," &amp;&amp; ",B46," &amp;&amp; ",B47," &amp;&amp; ",B48," &amp;&amp; ",B49," &amp;&amp; ",B50," &amp;&amp; ",B51," &amp;&amp; ",B52," &amp;&amp; ",B53," &amp;&amp; ",B54," &amp;&amp; ",B55," &amp;&amp; ",B56," &amp;&amp; ",B57," &amp;&amp; ",B58," &amp;&amp; ",B59," &amp;&amp; ",B60," &amp;&amp; ",B61," &amp;&amp; ",B62," &amp;&amp; ",B63," &amp;&amp; ",B64," &amp;&amp; ",B65," &amp;&amp; ",B66," &amp;&amp; ",B67," &amp;&amp; ",B68," &amp;&amp; ",B69," &amp;&amp; ",B70," &amp;&amp; ",B71," &amp;&amp; ",B72," &amp;&amp; ",B73," &amp;&amp; ",B74," &amp;&amp; ",B75," &amp;&amp; ",B76," &amp;&amp; ",B77," &amp;&amp; ",B78," &amp;&amp; ",B79," &amp;&amp; ",B80," &amp;&amp; ",B81," &amp;&amp; ",B82," &amp;&amp; ",B83," &amp;&amp; ",B84," &amp;&amp; ",B85," &amp;&amp; ",B86," &amp;&amp; ",B87," &amp;&amp; ",B88," &amp;&amp; ",B89," &amp;&amp; ",B90," &amp;&amp; ",B91," &amp;&amp; ",B92," &amp;&amp; ",B93," &amp;&amp; ",B94," &amp;&amp; ",B95," &amp;&amp; ",B96," &amp;&amp; ",B97," &amp;&amp; ",B98," &amp;&amp; ",B99," &amp;&amp; ",B100)</text:span></text:p>
          </table:table-cell>
          <table:table-cell table:number-columns-repeated="1016"/>
        </table:table-row>
        <table:table-row table:style-name="ro1">
          <table:table-cell table:style-name="Default"/>
          <table:table-cell table:number-columns-repeated="4"/>
          <table:table-cell office:value-type="string" calcext:value-type="string">
            <text:p>Install</text:p>
          </table:table-cell>
          <table:table-cell table:style-name="ce181" office:value-type="string" calcext:value-type="string">
            <text:p><text:span text:style-name="T12">CONCATENATE(</text:span><text:span text:style-name="T13">C4</text:span><text:span text:style-name="T14">," ",</text:span><text:span text:style-name="T15">C5</text:span><text:span text:style-name="T14">," ",</text:span><text:span text:style-name="T16">C6</text:span><text:span text:style-name="T14">," ",</text:span><text:span text:style-name="T17">C7</text:span><text:span text:style-name="T14">," ",</text:span><text:span text:style-name="T18">C8</text:span><text:span text:style-name="T14">," ",</text:span><text:span text:style-name="T19">C9</text:span><text:span text:style-name="T14">," ",</text:span><text:span text:style-name="T20">C10</text:span><text:span text:style-name="T14">," ",</text:span><text:span text:style-name="T21">C11</text:span><text:span text:style-name="T14">," ",</text:span><text:span text:style-name="T13">C12</text:span><text:span text:style-name="T14">," ",</text:span><text:span text:style-name="T15">C13</text:span><text:span text:style-name="T14">," ",</text:span><text:span text:style-name="T16">C14</text:span><text:span text:style-name="T14">," ",</text:span><text:span text:style-name="T17">C15</text:span><text:span text:style-name="T14">," ",</text:span><text:span text:style-name="T18">C16</text:span><text:span text:style-name="T14">," ",</text:span><text:span text:style-name="T19">C17</text:span><text:span text:style-name="T14">," ",</text:span><text:span text:style-name="T20">C18</text:span><text:span text:style-name="T14">," ",</text:span><text:span text:style-name="T21">C19</text:span><text:span text:style-name="T14">," ",</text:span><text:span text:style-name="T13">C20</text:span><text:span text:style-name="T14">," ",</text:span><text:span text:style-name="T15">C21</text:span><text:span text:style-name="T14">," ",</text:span><text:span text:style-name="T16">C22</text:span><text:span text:style-name="T14">," ",</text:span><text:span text:style-name="T17">C23</text:span><text:span text:style-name="T14">," ",</text:span><text:span text:style-name="T18">C24</text:span><text:span text:style-name="T14">," ",</text:span><text:span text:style-name="T19">C25</text:span><text:span text:style-name="T14">," ",</text:span><text:span text:style-name="T20">C26</text:span><text:span text:style-name="T14">," ",</text:span><text:span text:style-name="T21">C27</text:span><text:span text:style-name="T14">," ",</text:span><text:span text:style-name="T13">C28</text:span><text:span text:style-name="T14">," ",</text:span><text:span text:style-name="T15">C29</text:span><text:span text:style-name="T14">," ",</text:span><text:span text:style-name="T16">C30</text:span><text:span text:style-name="T14">," ",</text:span><text:span text:style-name="T17">C31</text:span><text:span text:style-name="T14">," ",</text:span><text:span text:style-name="T18">C32</text:span><text:span text:style-name="T14">," ",</text:span><text:span text:style-name="T19">C33</text:span><text:span text:style-name="T14">," ",</text:span><text:span text:style-name="T20">C34</text:span><text:span text:style-name="T14">," ",</text:span><text:span text:style-name="T21">C35</text:span><text:span text:style-name="T14">," ",C36," ",C37," ",C38," ",C39," ",C40," ",C41," ",C42," ",C43," ",C44," ",C45," ",C46," ",C47," ",C48," ",C49," ",C50," ",C51," ",C52," ",C53," ",C54," ",C55," ",C56," ",C57," ",C58," ",C59," ",C60," ",C61," ",C62," ",C63," ",C64," ",C65," ",C66," ",C67," ",C68," ",C69," ",C70," ",C71," ",C72," ",C73," ",C74," ",C75," ",C76," ",C77," ",C78," ",C79," ",C80," ",C81," ",C82," ",C83," ",C84," ",C85," ",C86," ",C87," ",C88," ",C89," ",C90," ",C91," ",C92," ",C93," ",C94," ",C95," ",C96," ",C97," ",C98," ",C99," ",C100)</text:span></text:p>
          </table:table-cell>
          <table:table-cell table:number-columns-repeated="1016"/>
        </table:table-row>
        <table:table-row table:style-name="ro1">
          <table:table-cell table:style-name="Default"/>
          <table:table-cell table:number-columns-repeated="1022"/>
        </table:table-row>
        <table:table-row table:style-name="ro1">
          <table:table-cell table:style-name="ce156" office:value-type="string" calcext:value-type="string">
            <text:p>Varaston päivitys ennen ohjelman asennusta tai päivitystä</text:p>
          </table:table-cell>
          <table:table-cell table:number-columns-repeated="5"/>
          <table:table-cell table:style-name="ce156" office:value-type="string" calcext:value-type="string">
            <text:p>Special cases</text:p>
          </table:table-cell>
          <table:table-cell table:style-name="Default"/>
          <table:table-cell table:number-columns-repeated="1015"/>
        </table:table-row>
        <table:table-row table:style-name="ro1">
          <table:table-cell office:value-type="string" calcext:value-type="string">
            <text:p>sudo apt-get update</text:p>
          </table:table-cell>
          <table:table-cell table:number-columns-repeated="5"/>
          <table:table-cell table:style-name="ce182"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number-columns-repeated="5"/>
          <table:table-cell table:style-name="ce156" office:value-type="string" calcext:value-type="string">
            <text:p>Command</text:p>
          </table:table-cell>
          <table:table-cell table:style-name="ce156" office:value-type="string" calcext:value-type="string">
            <text:p>Description</text:p>
          </table:table-cell>
          <table:table-cell table:number-columns-repeated="1015"/>
        </table:table-row>
        <table:table-row table:style-name="ro1">
          <table:table-cell table:style-name="ce156" office:value-type="string" calcext:value-type="string">
            <text:p>Monitoimiajo &amp;&amp; -merkeillä. -y tarkoittaa repositoryn automaattista hyväksymistä.</text:p>
          </table:table-cell>
          <table:table-cell table:number-columns-repeated="5"/>
          <table:table-cell office:value-type="string" calcext:value-type="string">
            <text:p>sudo software-properties-gtk</text:p>
          </table:table-cell>
          <table:table-cell office:value-type="string" calcext:value-type="string">
            <text:p>Enable all software repositories</text:p>
          </table:table-cell>
          <table:table-cell table:number-columns-repeated="1015"/>
        </table:table-row>
        <table:table-row table:style-name="ro1">
          <table:table-cell table:style-name="ce150" office:value-type="string" calcext:value-type="string">
            <text:p>sudo add-apt-repository -y ppa:shutter/ppa &amp;&amp; sudo apt-get update</text:p>
          </table:table-cell>
          <table:table-cell table:number-columns-repeated="5"/>
          <table:table-cell office:value-type="string" calcext:value-type="string">
            <text:p>sudo apt-get update &amp;&amp; sudo apt-get upgrade &amp;&amp; time sudo apt-get dist-upgrade</text:p>
          </table:table-cell>
          <table:table-cell office:value-type="string" calcext:value-type="string">
            <text:p>After installing OS, update everything</text:p>
          </table:table-cell>
          <table:table-cell table:number-columns-repeated="1015"/>
        </table:table-row>
        <table:table-row table:style-name="ro1">
          <table:table-cell table:number-columns-repeated="6"/>
          <table:table-cell office:value-type="string" calcext:value-type="string">
            <text:p>sudo sed -i 's/NoDisplay=true/NoDisplay=false/g' /etc/xdg/autostart/*.desktop</text:p>
          </table:table-cell>
          <table:table-cell office:value-type="string" calcext:value-type="string">
            <text:p>Display hidden auto-start entries. Each time you start elementary OS there are applications and processes that auto-start in the background. You can manage and find these by navigating to System Settings (Switchboard) &gt;&gt; Start-up Applications. When you first install elementary OS these entries are hidden. To reveal them run the following command in the terminal.</text:p>
          </table:table-cell>
          <table:table-cell table:number-columns-repeated="1015"/>
        </table:table-row>
        <table:table-row table:style-name="ro1">
          <table:table-cell table:style-name="ce156" office:value-type="string" calcext:value-type="string">
            <text:p>Usean ohjelman asennus kerrallaan</text:p>
          </table:table-cell>
          <table:table-cell table:number-columns-repeated="7"/>
          <table:table-cell table:style-name="ce182"/>
          <table:table-cell table:number-columns-repeated="1014"/>
        </table:table-row>
        <table:table-row table:style-name="ro1">
          <table:table-cell office:value-type="string" calcext:value-type="string">
            <text:p>sudo apt-get install geany geany-plugins</text:p>
          </table:table-cell>
          <table:table-cell table:number-columns-repeated="7"/>
          <table:table-cell table:style-name="Default"/>
          <table:table-cell table:number-columns-repeated="1014"/>
        </table:table-row>
        <table:table-row table:style-name="ro1">
          <table:table-cell table:number-columns-repeated="8"/>
          <table:table-cell table:style-name="Default"/>
          <table:table-cell table:number-columns-repeated="1014"/>
        </table:table-row>
        <table:table-row table:style-name="ro1">
          <table:table-cell table:style-name="ce156" office:value-type="string" calcext:value-type="string">
            <text:p>Miten repository kirjoitetaan</text:p>
          </table:table-cell>
          <table:table-cell table:number-columns-repeated="7"/>
          <table:table-cell table:style-name="Default"/>
          <table:table-cell table:number-columns-repeated="1014"/>
        </table:table-row>
        <table:table-row table:style-name="ro1">
          <table:table-cell office:value-type="string" calcext:value-type="string">
            <text:p>https://launchpad.net/+help-soyuz/ppa-sources-list.html</text:p>
          </table:table-cell>
          <table:table-cell table:number-columns-repeated="7"/>
          <table:table-cell table:style-name="Default"/>
          <table:table-cell table:number-columns-repeated="1014"/>
        </table:table-row>
        <table:table-row table:style-name="ro1">
          <table:table-cell office:value-type="string" calcext:value-type="string">
            <text:p>sudo add-apt-repository ppa:user/ppa-name</text:p>
          </table:table-cell>
          <table:table-cell table:number-columns-repeated="7"/>
          <table:table-cell table:style-name="Default"/>
          <table:table-cell table:number-columns-repeated="1014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143" office:value-type="string" calcext:value-type="string">
            <text:p>Jotta saat komennot kerrallaan laitettua (kuten ohjelmat) listasta yhteen pötköön, kopioi solut ja liitä Chrome/Chromium-selaimen osoitekenttään ja kopioi siitä uudelleen tekstimuokkaimeen.</text:p>
          </table:table-cell>
          <table:table-cell table:number-columns-repeated="1022"/>
        </table:table-row>
        <table:table-row table:style-name="ro1" table:number-rows-repeated="5">
          <table:table-cell table:style-name="Default" table:number-columns-repeated="8"/>
          <table:table-cell table:number-columns-repeated="1015"/>
        </table:table-row>
        <table:table-row table:style-name="ro1" table:number-rows-repeated="1048551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Roskis" table:style-name="ta1">
        <table:table-column table:style-name="co58" table:default-cell-style-name="ce44"/>
        <table:table-column table:style-name="co59" table:default-cell-style-name="ce44"/>
        <table:table-column table:style-name="co60" table:default-cell-style-name="Default"/>
        <table:table-column table:style-name="co61" table:default-cell-style-name="Default"/>
        <table:table-column table:style-name="co15" table:number-columns-repeated="1019" table:default-cell-style-name="Default"/>
        <table:table-row table:style-name="ro1">
          <table:table-cell table:style-name="Default" table:number-columns-repeated="2"/>
          <table:table-cell table:number-columns-repeated="2"/>
          <table:table-cell table:style-name="ce188" office:value-type="string" calcext:value-type="string">
            <text:p>xenial</text:p>
          </table:table-cell>
          <table:table-cell office:value-type="string" calcext:value-type="string">
            <text:p>'= ei asennu ubuntu '16.04' xenial pohjaan</text:p>
          </table:table-cell>
          <table:table-cell table:number-columns-repeated="1017"/>
        </table:table-row>
        <table:table-row table:style-name="ro1" table:number-rows-repeated="2"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37" office:value-type="string" calcext:value-type="string">
            <text:p>Removed repository</text:p>
          </table:table-cell>
          <table:table-cell table:style-name="ce37" office:value-type="string" calcext:value-type="string">
            <text:p>sudo apt-get install</text:p>
          </table:table-cell>
          <table:table-cell table:style-name="ce37" office:value-type="string" calcext:value-type="string">
            <text:p>Special commands</text:p>
          </table:table-cell>
          <table:table-cell table:style-name="ce37" office:value-type="string" calcext:value-type="string">
            <text:p>Description</text:p>
          </table:table-cell>
          <table:table-cell table:number-columns-repeated="4"/>
          <table:table-cell table:style-name="ce189" office:value-type="string" calcext:value-type="string">
            <text:p>Elementary OS</text:p>
          </table:table-cell>
          <table:table-cell table:style-name="ce190" table:number-columns-repeated="4"/>
          <table:table-cell table:number-columns-repeated="1010"/>
        </table:table-row>
        <table:table-row table:style-name="ro1">
          <table:table-cell office:value-type="string" calcext:value-type="string">
            <text:p>ppa:jeffreyratcliffe/ppa</text:p>
          </table:table-cell>
          <table:table-cell table:style-name="ce184" office:value-type="string" calcext:value-type="string">
            <text:p>gscan2pdf</text:p>
          </table:table-cell>
          <table:table-cell table:style-name="ce44"/>
          <table:table-cell table:style-name="ce44" office:value-type="string" calcext:value-type="string">
            <text:p>Uusi versio ei tunnistanut vanhaa Epsoni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pa:kilian/f.lux</text:p>
          </table:table-cell>
          <table:table-cell office:value-type="string" calcext:value-type="string">
            <text:p>fluxgui</text:p>
          </table:table-cell>
          <table:table-cell table:style-name="ce44"/>
          <table:table-cell table:style-name="ce44" office:value-type="string" calcext:value-type="string">
            <text:p>Vanha!</text:p>
          </table:table-cell>
          <table:table-cell table:number-columns-repeated="4"/>
          <table:table-cell table:style-name="ce166" office:value-type="string" calcext:value-type="string">
            <text:p>sudo add-apt-repository -y</text:p>
          </table:table-cell>
          <table:table-cell table:style-name="ce166" office:value-type="string" calcext:value-type="string">
            <text:p>sudo apt-get install</text:p>
          </table:table-cell>
          <table:table-cell table:style-name="ce166" office:value-type="string" calcext:value-type="string">
            <text:p>Special commands</text:p>
          </table:table-cell>
          <table:table-cell table:style-name="ce166" office:value-type="string" calcext:value-type="string">
            <text:p>Description</text:p>
          </table:table-cell>
          <table:table-cell table:number-columns-repeated="1011"/>
        </table:table-row>
        <table:table-row table:style-name="ro1">
          <table:table-cell table:style-name="ce65" office:value-type="string" calcext:value-type="string">
            <text:p>ppa:ubuntuhandbook1/ppa</text:p>
          </table:table-cell>
          <table:table-cell table:style-name="ce65" office:value-type="string" calcext:value-type="string">
            <text:p>scribus</text:p>
          </table:table-cell>
          <table:table-cell table:style-name="ce44"/>
          <table:table-cell table:style-name="ce44" office:value-type="string" calcext:value-type="string">
            <text:p>Liiankin stabiili</text:p>
          </table:table-cell>
          <table:table-cell table:number-columns-repeated="4"/>
          <table:table-cell office:value-type="string" calcext:value-type="string">
            <text:p>ppa:mpstark/elementary-tweaks-daily</text:p>
          </table:table-cell>
          <table:table-cell office:value-type="string" calcext:value-type="string">
            <text:p>elementary-tweaks</text:p>
          </table:table-cell>
          <table:table-cell/>
          <table:table-cell office:value-type="string" calcext:value-type="string">
            <text:p>Elementary Tweaks</text:p>
          </table:table-cell>
          <table:table-cell table:style-name="ce173" office:value-type="string" calcext:value-type="string">
            <text:p>Vanha?</text:p>
          </table:table-cell>
          <table:table-cell table:number-columns-repeated="1010"/>
        </table:table-row>
        <table:table-row table:style-name="ro1">
          <table:table-cell table:style-name="ce65" office:value-type="string" calcext:value-type="string">
            <text:p>ppa:fta/gnome3</text:p>
          </table:table-cell>
          <table:table-cell table:style-name="ce65" office:value-type="string" calcext:value-type="string">
            <text:p>evolution</text:p>
          </table:table-cell>
          <table:table-cell table:style-name="ce44"/>
          <table:table-cell table:style-name="ce44" office:value-type="string" calcext:value-type="string">
            <text:p>Vanha!</text:p>
          </table:table-cell>
          <table:table-cell table:number-columns-repeated="4"/>
          <table:table-cell office:value-type="string" calcext:value-type="string">
            <text:p>ppa:versable/elementary-update</text:p>
          </table:table-cell>
          <table:table-cell office:value-type="string" calcext:value-type="string">
            <text:p>elementary-tweaks</text:p>
          </table:table-cell>
          <table:table-cell/>
          <table:table-cell office:value-type="string" calcext:value-type="string">
            <text:p>Elementary Tweaks. Install elementary tweaks and 3rd Party Community Applications. A supplementary PPA for elementaryOS Luna, providing elementaryOS based apps, third party icons for the elementary icon theme, additional plank themes and more.</text:p>
          </table:table-cell>
          <table:table-cell table:style-name="ce173" office:value-type="string" calcext:value-type="string">
            <text:p>Vanha?</text:p>
          </table:table-cell>
          <table:table-cell table:number-columns-repeated="1010"/>
        </table:table-row>
        <table:table-row table:style-name="ro1">
          <table:table-cell table:style-name="ce65" office:value-type="string" calcext:value-type="string">
            <text:p>ppa:openshot.developers/ppa</text:p>
          </table:table-cell>
          <table:table-cell table:style-name="ce65" office:value-type="string" calcext:value-type="string">
            <text:p>openshot openshot-doc frei0r-plugins blender</text:p>
          </table:table-cell>
          <table:table-cell table:style-name="ce44"/>
          <table:table-cell table:style-name="ce65" office:value-type="string" calcext:value-type="string">
            <text:p>'This PPA does not support trusty' Cannot add PPA: ''This PPA does not support trusty''.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pa:libreoffice/ppa</text:p>
          </table:table-cell>
          <table:table-cell office:value-type="string" calcext:value-type="string">
            <text:p>libreoffice-core</text:p>
          </table:table-cell>
          <table:table-cell/>
          <table:table-cell office:value-type="string" calcext:value-type="string">
            <text:p>Mintissä valmiina?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pa:vincent-c/nevernote</text:p>
          </table:table-cell>
          <table:table-cell office:value-type="string" calcext:value-type="string">
            <text:p>nevernote</text:p>
          </table:table-cell>
          <table:table-cell table:number-columns-repeated="2"/>
          <table:table-cell table:style-name="ce188" office:value-type="string" calcext:value-type="string">
            <text:p>xenia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pa:freefilesync/ffs</text:p>
          </table:table-cell>
          <table:table-cell table:style-name="Default" office:value-type="string" calcext:value-type="string">
            <text:p>freefilesync</text:p>
          </table:table-cell>
          <table:table-cell/>
          <table:table-cell table:style-name="ce44" office:value-type="string" calcext:value-type="string">
            <text:p>SyncBack vaihtoehto</text:p>
          </table:table-cell>
          <table:table-cell table:style-name="ce188" office:value-type="string" calcext:value-type="string">
            <text:p>xenia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pa:strukturag/libde265</text:p>
          </table:table-cell>
          <table:table-cell office:value-type="string" calcext:value-type="string">
            <text:p>vlc-plugin-libde265</text:p>
          </table:table-cell>
          <table:table-cell/>
          <table:table-cell table:style-name="ce44" office:value-type="string" calcext:value-type="string">
            <text:p>H.265 / HEVC VLC-soittimeen</text:p>
          </table:table-cell>
          <table:table-cell table:style-name="ce188" office:value-type="string" calcext:value-type="string">
            <text:p>xenia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pa:yorba/ppa</text:p>
          </table:table-cell>
          <table:table-cell office:value-type="string" calcext:value-type="string">
            <text:p>geary shotwell</text:p>
          </table:table-cell>
          <table:table-cell table:style-name="ce44"/>
          <table:table-cell table:style-name="ce44" office:value-type="string" calcext:value-type="string">
            <text:p>Geary on email-ohjelma ja shotwell valokuvaus</text:p>
          </table:table-cell>
          <table:table-cell table:style-name="ce188" office:value-type="string" calcext:value-type="string">
            <text:p>xenia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pa:nilarimogard/webupd8</text:p>
          </table:table-cell>
          <table:table-cell office:value-type="string" calcext:value-type="string">
            <text:p>ap-hotspot</text:p>
          </table:table-cell>
          <table:table-cell table:style-name="ce44"/>
          <table:table-cell table:style-name="ce44" office:value-type="string" calcext:value-type="string">
            <text:p>WiFi tukiasema kaikille laitteille, myös AP-pohjaisille.</text:p>
          </table:table-cell>
          <table:table-cell table:style-name="ce188" office:value-type="string" calcext:value-type="string">
            <text:p>xenia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pa:geany-dev/ppa</text:p>
          </table:table-cell>
          <table:table-cell office:value-type="string" calcext:value-type="string">
            <text:p>geany geany-plugins</text:p>
          </table:table-cell>
          <table:table-cell table:style-name="ce44" table:number-columns-repeated="2"/>
          <table:table-cell table:style-name="ce188" office:value-type="string" calcext:value-type="string">
            <text:p>xenial</text:p>
          </table:table-cell>
          <table:table-cell table:number-columns-repeated="1018"/>
        </table:table-row>
        <table:table-row table:style-name="ro1">
          <table:table-cell table:style-name="ce65" office:value-type="string" calcext:value-type="string">
            <text:p>ppa:tomahawk/ppa</text:p>
          </table:table-cell>
          <table:table-cell table:style-name="ce65" office:value-type="string" calcext:value-type="string">
            <text:p>tomahawk</text:p>
          </table:table-cell>
          <table:table-cell table:style-name="ce44" table:number-columns-repeated="2"/>
          <table:table-cell table:style-name="ce188" office:value-type="string" calcext:value-type="string">
            <text:p>xenial</text:p>
          </table:table-cell>
          <table:table-cell table:number-columns-repeated="1018"/>
        </table:table-row>
        <table:table-row table:style-name="ro1">
          <table:table-cell table:style-name="ce65" office:value-type="string" calcext:value-type="string">
            <text:p>ppa:webupd8team/sublime-text-3</text:p>
          </table:table-cell>
          <table:table-cell table:style-name="ce65" office:value-type="string" calcext:value-type="string">
            <text:p>Sublime-text-installer</text:p>
          </table:table-cell>
          <table:table-cell table:style-name="ce44" table:number-columns-repeated="2"/>
          <table:table-cell table:style-name="ce188" office:value-type="string" calcext:value-type="string">
            <text:p>xenial</text:p>
          </table:table-cell>
          <table:table-cell table:number-columns-repeated="3"/>
          <table:table-cell table:style-name="ce44"/>
          <table:table-cell table:number-columns-repeated="1014"/>
        </table:table-row>
        <table:table-row table:style-name="ro1">
          <table:table-cell office:value-type="string" calcext:value-type="string">
            <text:p>ppa:stk/dev</text:p>
          </table:table-cell>
          <table:table-cell office:value-type="string" calcext:value-type="string">
            <text:p>supertuxkart</text:p>
          </table:table-cell>
          <table:table-cell table:number-columns-repeated="2"/>
          <table:table-cell table:style-name="ce188" office:value-type="string" calcext:value-type="string">
            <text:p>xenia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pa:costamagnagianfranco/hedgewars</text:p>
          </table:table-cell>
          <table:table-cell office:value-type="string" calcext:value-type="string">
            <text:p>hedgewars</text:p>
          </table:table-cell>
          <table:table-cell table:number-columns-repeated="2"/>
          <table:table-cell table:style-name="ce188" office:value-type="string" calcext:value-type="string">
            <text:p>xenial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5" office:value-type="string" calcext:value-type="string">
            <text:p>libvo_aacenc</text:p>
          </table:table-cell>
          <table:table-cell/>
          <table:table-cell table:style-name="ce183" office:value-type="string" calcext:value-type="string">
            <text:p>Auttaa WinFF videoiden muuntoon. E: Unable to locate package libvo_aacenc</text:p>
          </table:table-cell>
          <table:table-cell table:number-columns-repeated="1019"/>
        </table:table-row>
        <table:table-row table:style-name="ro1">
          <table:table-cell table:style-name="Default"/>
          <table:table-cell office:value-type="string" calcext:value-type="string">
            <text:p>libxine1-ffmpeg libflac++6 libmpeg3-1 totem-mozilla libswscale-extra-2</text:p>
          </table:table-cell>
          <table:table-cell table:number-columns-repeated="2"/>
          <table:table-cell table:style-name="ce188" office:value-type="string" calcext:value-type="string">
            <text:p>xenial</text:p>
          </table:table-cell>
          <table:table-cell table:number-columns-repeated="1018"/>
        </table:table-row>
        <table:table-row table:style-name="ro1">
          <table:table-cell table:style-name="Default"/>
          <table:table-cell office:value-type="string" calcext:value-type="string">
            <text:p>xchat</text:p>
          </table:table-cell>
          <table:table-cell table:number-columns-repeated="2"/>
          <table:table-cell table:style-name="ce188" office:value-type="string" calcext:value-type="string">
            <text:p>xenial</text:p>
          </table:table-cell>
          <table:table-cell table:number-columns-repeated="1018"/>
        </table:table-row>
        <table:table-row table:style-name="ro1">
          <table:table-cell table:style-name="Default"/>
          <table:table-cell office:value-type="string" calcext:value-type="string">
            <text:p>icedtea-plugin</text:p>
          </table:table-cell>
          <table:table-cell/>
          <table:table-cell table:style-name="ce44" office:value-type="string" calcext:value-type="string">
            <text:p>Java Firefoxiin (←v.51) tai Midoriin</text:p>
          </table:table-cell>
          <table:table-cell table:style-name="ce188" office:value-type="string" calcext:value-type="string">
            <text:p>xenia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pa:rvm/smplayer </text:p>
          </table:table-cell>
          <table:table-cell office:value-type="string" calcext:value-type="string">
            <text:p>smplayer smplayer-themes smplayer-skins</text:p>
          </table:table-cell>
          <table:table-cell/>
          <table:table-cell office:value-type="string" calcext:value-type="string">
            <text:p>Ei tarvi?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ppa:nilarimogard/webupd8</text:p>
          </table:table-cell>
          <table:table-cell table:style-name="Default" office:value-type="string" calcext:value-type="string">
            <text:p>youtube-dl</text:p>
          </table:table-cell>
          <table:table-cell/>
          <table:table-cell office:value-type="string" calcext:value-type="string">
            <text:p>Ei tarvi?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pa:ubuntu-wine/ppa</text:p>
          </table:table-cell>
          <table:table-cell office:value-type="string" calcext:value-type="string">
            <text:p>wine1.8 winetricks</text:p>
          </table:table-cell>
          <table:table-cell/>
          <table:table-cell office:value-type="string" calcext:value-type="string">
            <text:p>Vanha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Default" office:value-type="string" calcext:value-type="string">
            <text:p>system-config-samba</text:p>
          </table:table-cell>
          <table:table-cell/>
          <table:table-cell office:value-type="string" calcext:value-type="string">
            <text:p>Ei toimi Xenial</text:p>
          </table:table-cell>
          <table:table-cell table:number-columns-repeated="1019"/>
        </table:table-row>
        <table:table-row table:style-name="ro1">
          <table:table-cell table:style-name="ce179" office:value-type="string" calcext:value-type="string">
            <text:p>echo 'deb http://helineva.net/deb xenial main' | sudo tee /etc/apt/sources.list.d/helineva-net.list</text:p>
          </table:table-cell>
          <table:table-cell table:style-name="ce179" office:value-type="string" calcext:value-type="string">
            <text:p>sudo apt-get install t-lasku</text:p>
          </table:table-cell>
          <table:table-cell/>
          <table:table-cell table:style-name="ce179" office:value-type="string" calcext:value-type="string">
            <text:p>T-lasku</text:p>
          </table:table-cell>
          <table:table-cell table:style-name="ce179" office:value-type="string" calcext:value-type="string">
            <text:p>Xenial</text:p>
          </table:table-cell>
          <table:table-cell table:number-columns-repeated="1018"/>
        </table:table-row>
        <table:table-row table:style-name="ro1">
          <table:table-cell table:style-name="ce179" office:value-type="string" calcext:value-type="string">
            <text:p>wget -q -O- http://helineva.net/tommi-helineva.gpg | sudo apt-key add -</text:p>
          </table:table-cell>
          <table:table-cell table:style-name="ce179"/>
          <table:table-cell/>
          <table:table-cell table:style-name="ce179" office:value-type="string" calcext:value-type="string">
            <text:p>T-lasku</text:p>
          </table:table-cell>
          <table:table-cell table:number-columns-repeated="1019"/>
        </table:table-row>
        <table:table-row table:style-name="ro1">
          <table:table-cell table:style-name="Default" table:number-columns-repeated="2"/>
          <table:table-cell table:style-name="ce186" office:value-type="string" calcext:value-type="string">
            <text:p>wget https://dl.google.com/linux/direct/google-chrome-stable_current_i386.deb &amp;&amp; sudo gdebi google-chrome-stable_current_i386.deb</text:p>
          </table:table-cell>
          <table:table-cell table:style-name="ce187" office:value-type="string" calcext:value-type="string">
            <text:p>Chrome 32-bit</text:p>
          </table:table-cell>
          <table:table-cell table:number-columns-repeated="1019"/>
        </table:table-row>
        <table:table-row table:style-name="ro1">
          <table:table-cell table:style-name="Default" table:number-columns-repeated="2"/>
          <table:table-cell table:style-name="ce186" office:value-type="string" calcext:value-type="string">
            <text:p>wget https://dl.google.com/linux/direct/google-chrome-stable_current_amd64.deb &amp;&amp; sudo gdebi google-chrome-stable_current_amd64.deb</text:p>
          </table:table-cell>
          <table:table-cell table:style-name="ce187" office:value-type="string" calcext:value-type="string">
            <text:p>Chrome 64-bit</text:p>
          </table:table-cell>
          <table:table-cell table:number-columns-repeated="1019"/>
        </table:table-row>
        <table:table-row table:style-name="ro1">
          <table:table-cell table:style-name="ce65" office:value-type="string" calcext:value-type="string">
            <text:p>ppa:audio-recorder/ppa</text:p>
          </table:table-cell>
          <table:table-cell office:value-type="string" calcext:value-type="string">
            <text:p>audio-recorder</text:p>
          </table:table-cell>
          <table:table-cell table:style-name="ce44"/>
          <table:table-cell table:style-name="ce44" office:value-type="string" calcext:value-type="string">
            <text:p>Äänentallennusohjelma. Saa ehkä äänennauhoituksen sekaisin? (ellei sitten pavucontrol)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Default" office:value-type="string" calcext:value-type="string">
            <text:p>digikam digikam-doc kphotoalbum</text:p>
          </table:table-cell>
          <table:table-cell office:value-type="string" calcext:value-type="string">
            <text:p>--install-recommends</text:p>
          </table:table-cell>
          <table:table-cell office:value-type="string" calcext:value-type="string">
            <text:p>KDE – Kuvaohjelma, vanha versi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pa:tuxpoldo/btsync</text:p>
          </table:table-cell>
          <table:table-cell office:value-type="string" calcext:value-type="string">
            <text:p>btsync btsync-user</text:p>
          </table:table-cell>
          <table:table-cell table:style-name="ce44"/>
          <table:table-cell table:style-name="ce44" office:value-type="string" calcext:value-type="string">
            <text:p>Bit Torrent Sync. <text:a xlink:href="https://askubuntu.com/questions/284683/how-to-run-bittorrent-sync" xlink:type="simple">https://askubuntu.com/questions/284683/how-to-run-bittorrent-sync</text:a> <text:a xlink:href="http://127.0.0.1:8888/gui/" xlink:type="simple">http://127.0.0.1:8888/gui/</text:a></text:p>
          </table:table-cell>
          <table:table-cell table:style-name="ce173" office:value-type="string" calcext:value-type="string">
            <text:p>Vanhentunut</text:p>
          </table:table-cell>
          <table:table-cell table:number-columns-repeated="1018"/>
        </table:table-row>
        <table:table-row table:style-name="ro1">
          <table:table-cell table:style-name="ce183" office:value-type="string" calcext:value-type="string">
            <text:p>ppa:musicbrainz-developers/stable </text:p>
          </table:table-cell>
          <table:table-cell table:style-name="ce71" office:value-type="string" calcext:value-type="string">
            <text:p>picard</text:p>
          </table:table-cell>
          <table:table-cell table:style-name="ce71"/>
          <table:table-cell table:style-name="ce71" office:value-type="string" calcext:value-type="string">
            <text:p>Musiikkitiedostojen metatietojen tunnistus</text:p>
          </table:table-cell>
          <table:table-cell table:style-name="ce173" office:value-type="string" calcext:value-type="string">
            <text:p>Varmentamaton avain</text:p>
          </table:table-cell>
          <table:table-cell table:number-columns-repeated="1018"/>
        </table:table-row>
        <table:table-row table:style-name="ro1">
          <table:table-cell table:style-name="Default" office:value-type="string" calcext:value-type="string">
            <text:p>ppa:gunnarhj/skype-translation</text:p>
          </table:table-cell>
          <table:table-cell table:style-name="Default" office:value-type="string" calcext:value-type="string">
            <text:p>skype-translation-fi skype</text:p>
          </table:table-cell>
          <table:table-cell/>
          <table:table-cell office:value-type="string" calcext:value-type="string">
            <text:p>Skypen suomen kielipaketti</text:p>
          </table:table-cell>
          <table:table-cell table:style-name="ce173" office:value-type="string" calcext:value-type="string">
            <text:p>Ei löyd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pa:paul-climbing/ppa</text:p>
          </table:table-cell>
          <table:table-cell table:style-name="Default"/>
          <table:table-cell table:number-columns-repeated="2"/>
          <table:table-cell table:style-name="ce173" office:value-type="string" calcext:value-type="string">
            <text:p>Vanhentunut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Default" office:value-type="string" calcext:value-type="string">
            <text:p>steam</text:p>
          </table:table-cell>
          <table:table-cell/>
          <table:table-cell table:style-name="ce44" office:value-type="string" calcext:value-type="string">
            <text:p>Pelipalvelu</text:p>
          </table:table-cell>
          <table:table-cell table:style-name="ce173" office:value-type="string" calcext:value-type="string">
            <text:p>Suositus ladata oma asennusohjelma kotisivuilta</text:p>
          </table:table-cell>
          <table:table-cell table:style-name="ce44" table:number-columns-repeated="1018"/>
        </table:table-row>
      </table:table>
      <table:table table:name="Distrot" table:style-name="ta1"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15" table:number-columns-repeated="1018" table:default-cell-style-name="Default"/>
        <table:table-row table:style-name="ro1">
          <table:table-cell table:style-name="ce191" office:value-type="string" calcext:value-type="string">
            <text:p>Nimi</text:p>
          </table:table-cell>
          <table:table-cell table:style-name="ce191" office:value-type="string" calcext:value-type="string">
            <text:p>Kuvaus</text:p>
          </table:table-cell>
          <table:table-cell table:style-name="ce191" office:value-type="string" calcext:value-type="string">
            <text:p>Perustuu</text:p>
          </table:table-cell>
          <table:table-cell table:style-name="ce191" office:value-type="string" calcext:value-type="string">
            <text:p>Pakettienhallinta</text:p>
          </table:table-cell>
          <table:table-cell table:style-name="ce191" office:value-type="string" calcext:value-type="string">
            <text:p>Työpöytä</text:p>
          </table:table-cell>
          <table:table-cell table:style-name="ce191" office:value-type="string" calcext:value-type="string">
            <text:p>Release Model</text:p>
          </table:table-cell>
          <table:table-cell table:style-name="ce191" office:value-type="string" calcext:value-type="string">
            <text:p>Tieto 4</text:p>
          </table:table-cell>
          <table:table-cell table:style-name="ce191" office:value-type="string" calcext:value-type="string">
            <text:p>Tieto 5</text:p>
          </table:table-cell>
          <table:table-cell table:style-name="ce191" office:value-type="string" calcext:value-type="string">
            <text:p>Tieto 6</text:p>
          </table:table-cell>
          <table:table-cell table:style-name="ce23" table:number-columns-repeated="1015"/>
        </table:table-row>
        <table:table-row table:style-name="ro1">
          <table:table-cell office:value-type="string" calcext:value-type="string">
            <text:p>Antergos</text:p>
          </table:table-cell>
          <table:table-cell/>
          <table:table-cell office:value-type="string" calcext:value-type="string">
            <text:p>Arch</text:p>
          </table:table-cell>
          <table:table-cell office:value-type="string" calcext:value-type="string">
            <text:p>pacman</text:p>
          </table:table-cell>
          <table:table-cell office:value-type="string" calcext:value-type="string">
            <text:p>Cinnamon, GNOME, KDE, MATE, Openbox, Xfce</text:p>
          </table:table-cell>
          <table:table-cell office:value-type="string" calcext:value-type="string">
            <text:p>Rollin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dhi Linux</text:p>
          </table:table-cell>
          <table:table-cell/>
          <table:table-cell office:value-type="string" calcext:value-type="string">
            <text:p>Ubuntu LTS</text:p>
          </table:table-cell>
          <table:table-cell office:value-type="string" calcext:value-type="string">
            <text:p>dpkg, APT</text:p>
          </table:table-cell>
          <table:table-cell office:value-type="string" calcext:value-type="string">
            <text:p>Moksha (Enlightenment)</text:p>
          </table:table-cell>
          <table:table-cell office:value-type="string" calcext:value-type="string">
            <text:p>Fixe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bian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dpkg, APT</text:p>
          </table:table-cell>
          <table:table-cell office:value-type="string" calcext:value-type="string">
            <text:p>AfterStep, Awesome, Blackbox, Cinnamon, Fluxbox, flwm, FVWM, GNOME, i3, IceWM, ion, JWM, KDE, LXDE, MATE, Openbox, pekwm, Ratpoison, LXQt, WMaker, XBMC, Xfce</text:p>
          </table:table-cell>
          <table:table-cell office:value-type="string" calcext:value-type="string">
            <text:p>Fixed, Semi-Rolling, Rollin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ementary OS</text:p>
          </table:table-cell>
          <table:table-cell/>
          <table:table-cell office:value-type="string" calcext:value-type="string">
            <text:p>Ubuntu LTS</text:p>
          </table:table-cell>
          <table:table-cell office:value-type="string" calcext:value-type="string">
            <text:p>dpkg, APT</text:p>
          </table:table-cell>
          <table:table-cell office:value-type="string" calcext:value-type="string">
            <text:p>Pantheon</text:p>
          </table:table-cell>
          <table:table-cell office:value-type="string" calcext:value-type="string">
            <text:p>Fixe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ubuntu</text:p>
          </table:table-cell>
          <table:table-cell/>
          <table:table-cell office:value-type="string" calcext:value-type="string">
            <text:p>Ubuntu LTS</text:p>
          </table:table-cell>
          <table:table-cell office:value-type="string" calcext:value-type="string">
            <text:p>dpkg, APT</text:p>
          </table:table-cell>
          <table:table-cell office:value-type="string" calcext:value-type="string">
            <text:p>KDE</text:p>
          </table:table-cell>
          <table:table-cell office:value-type="string" calcext:value-type="string">
            <text:p>Fixe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ux Mint</text:p>
          </table:table-cell>
          <table:table-cell/>
          <table:table-cell office:value-type="string" calcext:value-type="string">
            <text:p>Ubuntu LTS</text:p>
          </table:table-cell>
          <table:table-cell office:value-type="string" calcext:value-type="string">
            <text:p>dpkg, APT</text:p>
          </table:table-cell>
          <table:table-cell office:value-type="string" calcext:value-type="string">
            <text:p>Cinnamon, MATE, KDE, XFCE</text:p>
          </table:table-cell>
          <table:table-cell office:value-type="string" calcext:value-type="string">
            <text:p>Fixe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njaro</text:p>
          </table:table-cell>
          <table:table-cell/>
          <table:table-cell office:value-type="string" calcext:value-type="string">
            <text:p>Arch</text:p>
          </table:table-cell>
          <table:table-cell office:value-type="string" calcext:value-type="string">
            <text:p>pacman</text:p>
          </table:table-cell>
          <table:table-cell office:value-type="string" calcext:value-type="string">
            <text:p>Budgie, Cinnamon, Deepin, GNOME, i3, KDE Plasma, LXQt, Xfce</text:p>
          </table:table-cell>
          <table:table-cell office:value-type="string" calcext:value-type="string">
            <text:p>Rollin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penSUSE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RPM/Zypp, (zypper)/YaST</text:p>
          </table:table-cell>
          <table:table-cell office:value-type="string" calcext:value-type="string">
            <text:p>Cinnamon, GNOME, IceWM, KDE, LXDE, Openbox, WMaker, Xfce</text:p>
          </table:table-cell>
          <table:table-cell office:value-type="string" calcext:value-type="string">
            <text:p>Fixed, Rollin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eamOS</text:p>
          </table:table-cell>
          <table:table-cell/>
          <table:table-cell office:value-type="string" calcext:value-type="string">
            <text:p>Debian (vakaa)</text:p>
          </table:table-cell>
          <table:table-cell office:value-type="string" calcext:value-type="string">
            <text:p>dpkg, APT</text:p>
          </table:table-cell>
          <table:table-cell office:value-type="string" calcext:value-type="string">
            <text:p>GNOME</text:p>
          </table:table-cell>
          <table:table-cell office:value-type="string" calcext:value-type="string">
            <text:p>Fixe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buntu</text:p>
          </table:table-cell>
          <table:table-cell/>
          <table:table-cell office:value-type="string" calcext:value-type="string">
            <text:p>Debian</text:p>
          </table:table-cell>
          <table:table-cell office:value-type="string" calcext:value-type="string">
            <text:p>dpkg, APT</text:p>
          </table:table-cell>
          <table:table-cell office:value-type="string" calcext:value-type="string">
            <text:p>Unity</text:p>
          </table:table-cell>
          <table:table-cell office:value-type="string" calcext:value-type="string">
            <text:p>Fixe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Xubuntu</text:p>
          </table:table-cell>
          <table:table-cell/>
          <table:table-cell office:value-type="string" calcext:value-type="string">
            <text:p>Ubuntu LTS, Ubuntu</text:p>
          </table:table-cell>
          <table:table-cell office:value-type="string" calcext:value-type="string">
            <text:p>dpkg, APT</text:p>
          </table:table-cell>
          <table:table-cell office:value-type="string" calcext:value-type="string">
            <text:p>XFCE</text:p>
          </table:table-cell>
          <table:table-cell office:value-type="string" calcext:value-type="string">
            <text:p>Fixe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dora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RPM, DNF</text:p>
          </table:table-cell>
          <table:table-cell office:value-type="string" calcext:value-type="string">
            <text:p>Awesome, Cinnamon, Enlightenment, GNOME, KDE Plasma, LXDE, MATE, Openbox, Ratpoison, Xfce</text:p>
          </table:table-cell>
          <table:table-cell office:value-type="string" calcext:value-type="string">
            <text:p>Fixe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ntOS</text:p>
          </table:table-cell>
          <table:table-cell/>
          <table:table-cell office:value-type="string" calcext:value-type="string">
            <text:p>Fedora, Red Hat</text:p>
          </table:table-cell>
          <table:table-cell office:value-type="string" calcext:value-type="string">
            <text:p>RPM, Yum</text:p>
          </table:table-cell>
          <table:table-cell office:value-type="string" calcext:value-type="string">
            <text:p>GNOME, KDE</text:p>
          </table:table-cell>
          <table:table-cell office:value-type="string" calcext:value-type="string">
            <text:p>Fixe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Zorin OS</text:p>
          </table:table-cell>
          <table:table-cell/>
          <table:table-cell office:value-type="string" calcext:value-type="string">
            <text:p>Ubuntu LTS</text:p>
          </table:table-cell>
          <table:table-cell office:value-type="string" calcext:value-type="string">
            <text:p>dpkg, APT</text:p>
          </table:table-cell>
          <table:table-cell office:value-type="string" calcext:value-type="string">
            <text:p>GNOME, LXDE</text:p>
          </table:table-cell>
          <table:table-cell office:value-type="string" calcext:value-type="string">
            <text:p>Fixe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ux Mint Debian Edition</text:p>
          </table:table-cell>
          <table:table-cell/>
          <table:table-cell office:value-type="string" calcext:value-type="string">
            <text:p>Debian</text:p>
          </table:table-cell>
          <table:table-cell office:value-type="string" calcext:value-type="string">
            <text:p>dpkg, APT</text:p>
          </table:table-cell>
          <table:table-cell office:value-type="string" calcext:value-type="string">
            <text:p>Cinnamon, MATE, KDE, XFCE</text:p>
          </table:table-cell>
          <table:table-cell office:value-type="string" calcext:value-type="string">
            <text:p>Rollin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uppy Linux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PET, PPM</text:p>
          </table:table-cell>
          <table:table-cell office:value-type="string" calcext:value-type="string">
            <text:p>JWM, Openbox</text:p>
          </table:table-cell>
          <table:table-cell office:value-type="string" calcext:value-type="string">
            <text:p>Fixe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ch Linux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pacman</text:p>
          </table:table-cell>
          <table:table-cell office:value-type="string" calcext:value-type="string">
            <text:p>Cinnamon, Enlightenment, GNOME, KDE, LXDE, MATE, Xfce</text:p>
          </table:table-cell>
          <table:table-cell office:value-type="string" calcext:value-type="string">
            <text:p>Rollin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parkyLinux</text:p>
          </table:table-cell>
          <table:table-cell/>
          <table:table-cell office:value-type="string" calcext:value-type="string">
            <text:p>Debian (testi)</text:p>
          </table:table-cell>
          <table:table-cell office:value-type="string" calcext:value-type="string">
            <text:p>dpkg, APT</text:p>
          </table:table-cell>
          <table:table-cell office:value-type="string" calcext:value-type="string">
            <text:p>Budgie, Enlightenment, JWM, KDE Plasma, LXDE, LXQt, MATE, Openbox, Xfce</text:p>
          </table:table-cell>
          <table:table-cell office:value-type="string" calcext:value-type="string">
            <text:p>Fixe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buntu MATE</text:p>
          </table:table-cell>
          <table:table-cell/>
          <table:table-cell office:value-type="string" calcext:value-type="string">
            <text:p>Ubuntu LTS, Ubuntu</text:p>
          </table:table-cell>
          <table:table-cell office:value-type="string" calcext:value-type="string">
            <text:p>dpkg, APT</text:p>
          </table:table-cell>
          <table:table-cell office:value-type="string" calcext:value-type="string">
            <text:p>MATE</text:p>
          </table:table-cell>
          <table:table-cell office:value-type="string" calcext:value-type="string">
            <text:p>Fixe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ntoo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portage</text:p>
          </table:table-cell>
          <table:table-cell office:value-type="string" calcext:value-type="string">
            <text:p>AfterStep, Awesome, Blackbox, Enlightenment, Fluxbox, GNOME, IceWM, KDE Plasma, LXDE, MATE, Openbox, WMaker, Xfce</text:p>
          </table:table-cell>
          <table:table-cell office:value-type="string" calcext:value-type="string">
            <text:p>Rolling</text:p>
          </table:table-cell>
          <table:table-cell table:number-columns-repeated="1018"/>
        </table:table-row>
      </table:table>
      <table:table table:name="Set-Up" table:style-name="ta1">
        <table:table-column table:style-name="co91" table:default-cell-style-name="Default"/>
        <table:table-column table:style-name="co15" table:number-columns-repeated="2" table:default-cell-style-name="ce165"/>
        <table:table-column table:style-name="co92" table:default-cell-style-name="Default"/>
        <table:table-column table:style-name="co15" table:visibility="collapse" table:default-cell-style-name="Default"/>
        <table:table-column table:style-name="co93" table:default-cell-style-name="Default"/>
        <table:table-column table:style-name="co15" table:visibility="collapse" table:default-cell-style-name="Default"/>
        <table:table-column table:style-name="co15" table:default-cell-style-name="Default"/>
        <table:table-column table:style-name="co15" table:visibility="collapse" table:default-cell-style-name="Default"/>
        <table:table-column table:style-name="co94" table:default-cell-style-name="Default"/>
        <table:table-column table:style-name="co15" table:visibility="collapse" table:default-cell-style-name="Default"/>
        <table:table-column table:style-name="co15" table:default-cell-style-name="Default"/>
        <table:table-column table:style-name="co15" table:visibility="collapse" table:default-cell-style-name="Default"/>
        <table:table-column table:style-name="co15" table:default-cell-style-name="Default"/>
        <table:table-column table:style-name="co15" table:visibility="collapse" table:default-cell-style-name="Default"/>
        <table:table-column table:style-name="co15" table:default-cell-style-name="Default"/>
        <table:table-column table:style-name="co15" table:visibility="collapse" table:default-cell-style-name="Default"/>
        <table:table-column table:style-name="co15" table:default-cell-style-name="Default"/>
        <table:table-column table:style-name="co15" table:visibility="collapse" table:default-cell-style-name="Default"/>
        <table:table-column table:style-name="co15" table:number-columns-repeated="1005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1021"/>
        </table:table-row>
        <table:table-row table:style-name="ro3">
          <table:table-cell table:style-name="ce207" table:content-validation-name="val1" office:value-type="string" calcext:value-type="string">
            <text:p>Ubuntu codename:</text:p>
          </table:table-cell>
          <table:table-cell table:style-name="ce207" table:content-validation-name="val1" office:value-type="string" calcext:value-type="string">
            <text:p>Ubuntu</text:p>
          </table:table-cell>
          <table:table-cell table:style-name="ce207" table:content-validation-name="val1" office:value-type="string" calcext:value-type="string">
            <text:p>Mint</text:p>
          </table:table-cell>
          <table:table-cell table:style-name="ce207" table:content-validation-name="val1" office:value-type="string" calcext:value-type="string">
            <text:p>Create install foder</text:p>
          </table:table-cell>
          <table:table-cell table:style-name="ce210" table:content-validation-name="val1"/>
          <table:table-cell table:style-name="ce207" table:content-validation-name="val1" office:value-type="string" calcext:value-type="string">
            <text:p>List components</text:p>
          </table:table-cell>
          <table:table-cell table:style-name="ce207" table:content-validation-name="val1"/>
          <table:table-cell table:style-name="ce207" table:content-validation-name="val1" office:value-type="string" calcext:value-type="string">
            <text:p>Remove install foder</text:p>
          </table:table-cell>
          <table:table-cell table:style-name="ce207" table:content-validation-name="val1"/>
          <table:table-cell table:style-name="ce207" table:content-validation-name="val1" office:value-type="string" calcext:value-type="string">
            <text:p>Log file</text:p>
          </table:table-cell>
          <table:table-cell table:style-name="ce207" table:content-validation-name="val1"/>
          <table:table-cell table:style-name="ce207" table:content-validation-name="val1" office:value-type="string" calcext:value-type="string">
            <text:p>Mint update</text:p>
          </table:table-cell>
          <table:table-cell table:style-name="ce207" table:content-validation-name="val1"/>
          <table:table-cell table:style-name="ce207" table:content-validation-name="val1" office:value-type="string" calcext:value-type="string">
            <text:p>Esittely</text:p>
          </table:table-cell>
          <table:table-cell table:style-name="ce207" table:content-validation-name="val1"/>
          <table:table-cell table:style-name="ce212" table:content-validation-name="val1" office:value-type="string" calcext:value-type="string">
            <text:p>Verify install packages</text:p>
          </table:table-cell>
          <table:table-cell table:style-name="ce207" table:content-validation-name="val1"/>
          <table:table-cell table:style-name="ce212" table:content-validation-name="val1" office:value-type="string" calcext:value-type="string">
            <text:p>Verify PPA packages</text:p>
          </table:table-cell>
          <table:table-cell table:style-name="ce207" table:content-validation-name="val1"/>
          <table:table-cell table:style-name="ce207" table:content-validation-name="val1" office:value-type="string" calcext:value-type="string">
            <text:p>User name</text:p>
          </table:table-cell>
          <table:table-cell table:style-name="ce207" table:content-validation-name="val1" office:value-type="string" calcext:value-type="string">
            <text:p>Software folder (in home)</text:p>
          </table:table-cell>
          <table:table-cell table:style-name="ce101" table:number-columns-repeated="1002"/>
          <table:table-cell table:style-name="ce104"/>
        </table:table-row>
        <table:table-row table:style-name="ro1">
          <table:table-cell table:style-name="ce163" table:content-validation-name="val2" office:value-type="string" calcext:value-type="string">
            <text:p>bionic</text:p>
          </table:table-cell>
          <table:table-cell table:style-name="ce164" table:formula="of:=VLOOKUP([.$A4];[.$A$5:.$C$19];2;0)" office:value-type="string" office:string-value="18.04" calcext:value-type="string">
            <text:p>18.04</text:p>
          </table:table-cell>
          <table:table-cell table:style-name="ce164" table:formula="of:=VLOOKUP([.$A4];[.$A$5:.$C$19];3;0)" office:value-type="float" office:value="19" calcext:value-type="float">
            <text:p>19</text:p>
          </table:table-cell>
          <table:table-cell table:style-name="ce209" table:content-validation-name="val1" office:value-type="float" office:value="1" calcext:value-type="float">
            <text:p>1</text:p>
          </table:table-cell>
          <table:table-cell table:content-validation-name="val1"/>
          <table:table-cell table:style-name="ce209" table:content-validation-name="val1" office:value-type="float" office:value="1" calcext:value-type="float">
            <text:p>1</text:p>
          </table:table-cell>
          <table:table-cell table:content-validation-name="val1"/>
          <table:table-cell table:style-name="ce209" table:content-validation-name="val1" office:value-type="float" office:value="0" calcext:value-type="float">
            <text:p>0</text:p>
          </table:table-cell>
          <table:table-cell table:content-validation-name="val1"/>
          <table:table-cell table:style-name="ce211" table:content-validation-name="val1" office:value-type="float" office:value="0" calcext:value-type="float">
            <text:p>0</text:p>
          </table:table-cell>
          <table:table-cell table:content-validation-name="val1"/>
          <table:table-cell table:style-name="ce209" table:content-validation-name="val1" office:value-type="float" office:value="1" calcext:value-type="float">
            <text:p>1</text:p>
          </table:table-cell>
          <table:table-cell table:content-validation-name="val1"/>
          <table:table-cell table:style-name="ce209" table:content-validation-name="val1" office:value-type="float" office:value="1" calcext:value-type="float">
            <text:p>1</text:p>
          </table:table-cell>
          <table:table-cell table:content-validation-name="val1"/>
          <table:table-cell table:style-name="ce209" table:content-validation-name="val1" office:value-type="float" office:value="1" calcext:value-type="float">
            <text:p>1</text:p>
          </table:table-cell>
          <table:table-cell table:content-validation-name="val1"/>
          <table:table-cell table:style-name="ce209" table:content-validation-name="val1" office:value-type="float" office:value="1" calcext:value-type="float">
            <text:p>1</text:p>
          </table:table-cell>
          <table:table-cell table:content-validation-name="val1"/>
          <table:table-cell table:style-name="ce213" table:content-validation-name="val1" office:value-type="string" calcext:value-type="string">
            <text:p>jorma</text:p>
          </table:table-cell>
          <table:table-cell table:style-name="ce214" table:content-validation-name="val1" office:value-type="string" calcext:value-type="string">
            <text:p>Software</text:p>
          </table:table-cell>
          <table:table-cell table:number-columns-repeated="1003"/>
        </table:table-row>
        <table:table-row table:style-name="ro1">
          <table:table-cell table:number-columns-repeated="3" office:value-type="string" calcext:value-type="string">
            <text:p>-</text:p>
          </table:table-cell>
          <table:table-cell table:content-validation-name="val1" table:formula="of:=IF([.D$4]=1;IF([.D$4]=&quot;&quot;;&quot;&quot;;CONCATENATE([.E5]));&quot;&quot;)" office:value-type="string" office:string-value="mkdir ~/sh_install_temp" calcext:value-type="string">
            <text:p>mkdir ~/sh_install_temp</text:p>
          </table:table-cell>
          <table:table-cell table:content-validation-name="val1" office:value-type="string" calcext:value-type="string">
            <text:p>mkdir ~/sh_install_temp</text:p>
          </table:table-cell>
          <table:table-cell table:content-validation-name="val1" table:formula="of:=IF([.F$4]=1;IF([.F$4]=&quot;&quot;;&quot;&quot;;CONCATENATE([.G5]));&quot;&quot;)" office:value-type="string" office:string-value="sudo apt install -y inxi screenfetch" calcext:value-type="string">
            <text:p>sudo apt install -y inxi screenfetch</text:p>
          </table:table-cell>
          <table:table-cell table:content-validation-name="val1" office:value-type="string" calcext:value-type="string">
            <text:p>sudo apt install -y inxi screenfetch</text:p>
          </table:table-cell>
          <table:table-cell table:content-validation-name="val1" table:formula="of:=IF([.H$4]=1;IF([.H$4]=&quot;&quot;;&quot;&quot;;CONCATENATE([.I5]));&quot;&quot;)">
            <text:p/>
          </table:table-cell>
          <table:table-cell table:content-validation-name="val1" office:value-type="string" calcext:value-type="string">
            <text:p>cd ~/</text:p>
          </table:table-cell>
          <table:table-cell table:content-validation-name="val1" table:formula="of:=IF([.J$4]=1;IF([.J$4]=&quot;&quot;;&quot;&quot;;CONCATENATE([.K5]));&quot;&quot;)">
            <text:p/>
          </table:table-cell>
          <table:table-cell table:content-validation-name="val1" office:value-type="string" calcext:value-type="string">
            <text:p>script sh_install_log.log</text:p>
          </table:table-cell>
          <table:table-cell table:content-validation-name="val1" table:formula="of:=IF([.L$4]=1;IF([.L$4]=&quot;&quot;;&quot;&quot;;CONCATENATE([.M5]));&quot;&quot;)" office:value-type="string" office:string-value="sudo apt install -y mintupdate mint-mirrors" calcext:value-type="string">
            <text:p>sudo apt install -y mintupdate mint-mirrors</text:p>
          </table:table-cell>
          <table:table-cell table:content-validation-name="val1" office:value-type="string" calcext:value-type="string">
            <text:p>sudo apt install -y mintupdate mint-mirrors</text:p>
          </table:table-cell>
          <table:table-cell table:content-validation-name="val1" table:formula="of:=IF([.N$4]=1;IF([.N$4]=&quot;&quot;;&quot;&quot;;CONCATENATE([.O5]));&quot;&quot;)" office:value-type="string" office:string-value="read -p &quot;Seuraava skripti suorittaa skriptin tiedostossa määritetyt asennukset, jossa on sarja päivityksiä, asennuksia ja asetuksia. Tarvitaan internet-yhteys, ennen kuin kaikkia toimintoja voidaan suorittaa. Synaptic ja muut ohjelmistot on suljettava ennen jatkamista. Suorittaaksesi skriptin, paina ENTER-painiketta jatkaaksesi. Keskeytä painamalla CTRL+C.&quot;" calcext:value-type="string">
            <text:p>read -p "Seuraava skripti suorittaa skriptin tiedostossa määritetyt asennukset, jossa on sarja päivityksiä, asennuksia ja asetuksia. Tarvitaan internet-yhteys, ennen kuin kaikkia toimintoja voidaan suorittaa. Synaptic ja muut ohjelmistot on suljettava ennen jatkamista. Suorittaaksesi skriptin, paina ENTER-painiketta jatkaaksesi. Keskeytä painamalla CTRL+C."</text:p>
          </table:table-cell>
          <table:table-cell table:content-validation-name="val1" office:value-type="string" calcext:value-type="string">
            <text:p>read -p "Seuraava skripti suorittaa skriptin tiedostossa määritetyt asennukset, jossa on sarja päivityksiä, asennuksia ja asetuksia. Tarvitaan internet-yhteys, ennen kuin kaikkia toimintoja voidaan suorittaa. Synaptic ja muut ohjelmistot on suljettava ennen jatkamista. Suorittaaksesi skriptin, paina ENTER-painiketta jatkaaksesi. Keskeytä painamalla CTRL+C."</text:p>
          </table:table-cell>
          <table:table-cell table:content-validation-name="val1" table:formula="of:=IF([.P$4]=1;IF([.P$4]=&quot;&quot;;&quot;&quot;;CONCATENATE([.Q5]));&quot;&quot;)" office:value-type="string" office:string-value="read -p &quot;Ubuntun vakiovaraston ohjelmien asennusskripti on suoritettu. Jos puuttuvia ohjelmia ei ole listassa, jatka eteenpäin painamalla ENTER-painiketta. Jos jotain jäi uupumaan, keskeytä painamalla CTRL+C ja korjaa skripti.&quot;" calcext:value-type="string">
            <text:p>read -p "Ubuntun vakiovaraston ohjelmien asennusskripti on suoritettu. Jos puuttuvia ohjelmia ei ole listassa, jatka eteenpäin painamalla ENTER-painiketta. Jos jotain jäi uupumaan, keskeytä painamalla CTRL+C ja korjaa skripti."</text:p>
          </table:table-cell>
          <table:table-cell table:content-validation-name="val1" office:value-type="string" calcext:value-type="string">
            <text:p>read -p "Ubuntun vakiovaraston ohjelmien asennusskripti on suoritettu. Jos puuttuvia ohjelmia ei ole listassa, jatka eteenpäin painamalla ENTER-painiketta. Jos jotain jäi uupumaan, keskeytä painamalla CTRL+C ja korjaa skripti."</text:p>
          </table:table-cell>
          <table:table-cell table:content-validation-name="val1" table:formula="of:=IF([.R$4]=1;IF([.R$4]=&quot;&quot;;&quot;&quot;;CONCATENATE([.S5]));&quot;&quot;)" office:value-type="string" office:string-value="read -p &quot;PPA-varastojen ohjelmien asennusskripti on suoritettu. Jos puuttuvia ohjelmia ei ole listassa, jatka eteenpäin painamalla ENTER-painiketta. Jos jotain jäi uupumaan, keskeytä painamalla CTRL+C ja korjaa skripti.&quot;" calcext:value-type="string">
            <text:p>read -p "PPA-varastojen ohjelmien asennusskripti on suoritettu. Jos puuttuvia ohjelmia ei ole listassa, jatka eteenpäin painamalla ENTER-painiketta. Jos jotain jäi uupumaan, keskeytä painamalla CTRL+C ja korjaa skripti."</text:p>
          </table:table-cell>
          <table:table-cell table:content-validation-name="val1" office:value-type="string" calcext:value-type="string">
            <text:p>read -p "PPA-varastojen ohjelmien asennusskripti on suoritettu. Jos puuttuvia ohjelmia ei ole listassa, jatka eteenpäin painamalla ENTER-painiketta. Jos jotain jäi uupumaan, keskeytä painamalla CTRL+C ja korjaa skripti."</text:p>
          </table:table-cell>
          <table:table-cell table:content-validation-name="val1"/>
          <table:table-cell table:content-validation-name="val1" office:value-type="string" calcext:value-type="string">
            <text:p>Only one</text:p>
          </table:table-cell>
          <table:table-cell table:number-columns-repeated="1003"/>
        </table:table-row>
        <table:table-row table:style-name="ro1">
          <table:table-cell table:content-validation-name="val1" office:value-type="string" calcext:value-type="string">
            <text:p>bionic</text:p>
          </table:table-cell>
          <table:table-cell office:value-type="string" calcext:value-type="string">
            <text:p>18.04</text:p>
          </table:table-cell>
          <table:table-cell table:content-validation-name="val1" office:value-type="float" office:value="19" calcext:value-type="float">
            <text:p>19</text:p>
          </table:table-cell>
          <table:table-cell table:content-validation-name="val1" table:formula="of:=IF([.D$4]=1;IF([.D$4]=&quot;&quot;;&quot;&quot;;CONCATENATE([.E6]));&quot;&quot;)" office:value-type="string" office:string-value="cd ~/sh_install_temp" calcext:value-type="string">
            <text:p>cd ~/sh_install_temp</text:p>
          </table:table-cell>
          <table:table-cell table:content-validation-name="val1" office:value-type="string" calcext:value-type="string">
            <text:p>cd ~/sh_install_temp</text:p>
          </table:table-cell>
          <table:table-cell table:content-validation-name="val1" table:formula="of:=IF([.F$4]=1;IF([.F$4]=&quot;&quot;;&quot;&quot;;CONCATENATE([.G6]));&quot;&quot;)" office:value-type="string" office:string-value="inxi -Fx" calcext:value-type="string">
            <text:p>inxi -Fx</text:p>
          </table:table-cell>
          <table:table-cell table:content-validation-name="val1" office:value-type="string" calcext:value-type="string">
            <text:p>inxi -Fx</text:p>
          </table:table-cell>
          <table:table-cell table:content-validation-name="val1" table:formula="of:=IF([.H$4]=1;IF([.H$4]=&quot;&quot;;&quot;&quot;;CONCATENATE([.I6]));&quot;&quot;)">
            <text:p/>
          </table:table-cell>
          <table:table-cell table:content-validation-name="val1" office:value-type="string" calcext:value-type="string">
            <text:p>rm -rf ~/sh_install_temp</text:p>
          </table:table-cell>
          <table:table-cell table:content-validation-name="val1" table:formula="of:=IF([.J$4]=1;IF([.J$4]=&quot;&quot;;&quot;&quot;;CONCATENATE([.K6]));&quot;&quot;)">
            <text:p/>
          </table:table-cell>
          <table:table-cell table:content-validation-name="val1" office:value-type="string" calcext:value-type="string">
            <text:p>exit</text:p>
          </table:table-cell>
          <table:table-cell table:content-validation-name="val1" table:formula="of:=IF([.L$4]=1;IF([.L$4]=&quot;&quot;;&quot;&quot;;CONCATENATE([.M6]));&quot;&quot;)" office:value-type="string" office:string-value="sudo software-sources" calcext:value-type="string">
            <text:p>sudo software-sources</text:p>
          </table:table-cell>
          <table:table-cell table:content-validation-name="val1" office:value-type="string" calcext:value-type="string">
            <text:p>sudo software-sources</text:p>
          </table:table-cell>
          <table:table-cell table:content-validation-name="val1" table:number-columns-repeated="7"/>
          <table:table-cell table:content-validation-name="val1" office:value-type="string" calcext:value-type="string">
            <text:p>folder!</text:p>
          </table:table-cell>
          <table:table-cell table:number-columns-repeated="1003"/>
        </table:table-row>
        <table:table-row table:style-name="ro1">
          <table:table-cell table:content-validation-name="val1" office:value-type="string" calcext:value-type="string">
            <text:p>xenial</text:p>
          </table:table-cell>
          <table:table-cell office:value-type="string" calcext:value-type="string">
            <text:p>16.04</text:p>
          </table:table-cell>
          <table:table-cell table:content-validation-name="val1" office:value-type="float" office:value="18" calcext:value-type="float">
            <text:p>18</text:p>
          </table:table-cell>
          <table:table-cell table:content-validation-name="val1" table:number-columns-repeated="2"/>
          <table:table-cell table:content-validation-name="val1" table:formula="of:=IF([.F$4]=1;IF([.F$4]=&quot;&quot;;&quot;&quot;;CONCATENATE([.G7]));&quot;&quot;)" office:value-type="string" office:string-value="screenfetch" calcext:value-type="string">
            <text:p>screenfetch</text:p>
          </table:table-cell>
          <table:table-cell table:content-validation-name="val1" office:value-type="string" calcext:value-type="string">
            <text:p>screenfetch</text:p>
          </table:table-cell>
          <table:table-cell table:content-validation-name="val1" table:number-columns-repeated="4"/>
          <table:table-cell table:content-validation-name="val1" table:formula="of:=IF([.L$4]=1;IF([.L$4]=&quot;&quot;;&quot;&quot;;CONCATENATE([.M7]));&quot;&quot;)" office:value-type="string" office:string-value="read -p &quot;Valitse nopeimmat palvelimet, ennen kuin päivitetään. Kun ne ovat valittu, jatka painamalla ENTER-painiketta. Jos jotain meni pieleen edellä, keskeytä painamalla CTRL+C.&quot;" calcext:value-type="string">
            <text:p>read -p "Valitse nopeimmat palvelimet, ennen kuin päivitetään. Kun ne ovat valittu, jatka painamalla ENTER-painiketta. Jos jotain meni pieleen edellä, keskeytä painamalla CTRL+C."</text:p>
          </table:table-cell>
          <table:table-cell table:content-validation-name="val1" office:value-type="string" calcext:value-type="string">
            <text:p>read -p "Valitse nopeimmat palvelimet, ennen kuin päivitetään. Kun ne ovat valittu, jatka painamalla ENTER-painiketta. Jos jotain meni pieleen edellä, keskeytä painamalla CTRL+C."</text:p>
          </table:table-cell>
          <table:table-cell table:content-validation-name="val1" table:number-columns-repeated="7"/>
          <table:table-cell table:style-name="ce215" table:content-validation-name="val1" office:value-type="string" calcext:value-type="string">
            <text:p>Don’t chance!</text:p>
          </table:table-cell>
          <table:table-cell table:number-columns-repeated="1003"/>
        </table:table-row>
        <table:table-row table:style-name="ro1">
          <table:table-cell table:content-validation-name="val1" office:value-type="string" calcext:value-type="string">
            <text:p>trusty</text:p>
          </table:table-cell>
          <table:table-cell office:value-type="string" calcext:value-type="string">
            <text:p>14.04</text:p>
          </table:table-cell>
          <table:table-cell table:content-validation-name="val1" office:value-type="float" office:value="17" calcext:value-type="float">
            <text:p>17</text:p>
          </table:table-cell>
          <table:table-cell table:content-validation-name="val1" table:number-columns-repeated="18"/>
          <table:table-cell table:number-columns-repeated="1003"/>
        </table:table-row>
      </table:table>
      <table:table table:name="BASH" table:style-name="ta1">
        <table:table-column table:style-name="co95" table:default-cell-style-name="ce113"/>
        <table:table-column table:style-name="co96" table:default-cell-style-name="Default"/>
        <table:table-column table:style-name="co97" table:default-cell-style-name="ce119"/>
        <table:table-column table:style-name="co15" table:number-columns-repeated="1021" table:default-cell-style-name="Default"/>
        <table:table-row table:style-name="ro1">
          <table:table-cell table:style-name="ce110" office:value-type="string" calcext:value-type="string">
            <text:p>Uusin LibreOffice</text:p>
          </table:table-cell>
          <table:table-cell table:style-name="ce23"/>
          <table:table-cell table:style-name="ce117" office:value-type="string" calcext:value-type="string">
            <text:p>sudo add-apt-repository -y ppa:libreoffice/ppa</text:p>
          </table:table-cell>
          <table:table-cell table:style-name="ce23" table:number-columns-repeated="1021"/>
        </table:table-row>
        <table:table-row table:style-name="ro1">
          <table:table-cell table:style-name="ce111" office:value-type="string" calcext:value-type="string">
            <text:p>Kaikki funktiot eivät toimi ilman uusinta</text:p>
          </table:table-cell>
          <table:table-cell table:style-name="ce23"/>
          <table:table-cell table:style-name="ce117" office:value-type="string" calcext:value-type="string">
            <text:p>sudo apt update</text:p>
          </table:table-cell>
          <table:table-cell table:style-name="ce23" table:number-columns-repeated="1021"/>
        </table:table-row>
        <table:table-row table:style-name="ro1">
          <table:table-cell table:style-name="ce111" office:value-type="string" calcext:value-type="string">
            <text:p>LibreOfficea! (5.4.1.2 tai uudempi)</text:p>
          </table:table-cell>
          <table:table-cell table:style-name="ce23"/>
          <table:table-cell table:style-name="ce117" office:value-type="string" calcext:value-type="string">
            <text:p>sudo apt install -y libreoffice libreoffice-core</text:p>
          </table:table-cell>
          <table:table-cell table:style-name="ce23" table:number-columns-repeated="1021"/>
        </table:table-row>
        <table:table-row table:style-name="ro1">
          <table:table-cell table:style-name="ce111"/>
          <table:table-cell table:style-name="ce23"/>
          <table:table-cell table:style-name="ce117"/>
          <table:table-cell table:style-name="ce23" table:number-columns-repeated="1021"/>
        </table:table-row>
        <table:table-row table:style-name="ro4">
          <table:table-cell table:style-name="ce112" office:value-type="string" calcext:value-type="string">
            <text:p>BASH tiedosto</text:p>
          </table:table-cell>
          <table:table-cell table:style-name="ce102" table:number-columns-repeated="2"/>
          <table:table-cell table:style-name="ce23" table:number-columns-repeated="1021"/>
        </table:table-row>
        <table:table-row table:style-name="ro1">
          <table:table-cell table:style-name="ce23" office:value-type="string" calcext:value-type="string">
            <text:p>Selitys</text:p>
          </table:table-cell>
          <table:table-cell table:style-name="ce23" office:value-type="string" calcext:value-type="string">
            <text:p>Liittyvä ohjelma</text:p>
          </table:table-cell>
          <table:table-cell table:style-name="ce118" office:value-type="string" calcext:value-type="string">
            <text:p>Komennot .bash-tiedostoon</text:p>
          </table:table-cell>
          <table:table-cell table:style-name="ce23" table:number-columns-repeated="1021"/>
        </table:table-row>
        <table:table-row table:style-name="ro1">
          <table:table-cell table:style-name="ce110"/>
          <table:table-cell table:style-name="ce23"/>
          <table:table-cell table:style-name="ce118"/>
          <table:table-cell table:style-name="ce23" table:number-columns-repeated="1021"/>
        </table:table-row>
        <table:table-row table:style-name="ro1">
          <table:table-cell office:value-type="string" calcext:value-type="string">
            <text:p>Esittely</text:p>
          </table:table-cell>
          <table:table-cell/>
          <table:table-cell table:formula="of:=[$'Set-Up'.N5]" office:value-type="string" office:string-value="read -p &quot;Seuraava skripti suorittaa skriptin tiedostossa määritetyt asennukset, jossa on sarja päivityksiä, asennuksia ja asetuksia. Tarvitaan internet-yhteys, ennen kuin kaikkia toimintoja voidaan suorittaa. Synaptic ja muut ohjelmistot on suljettava ennen jatkamista. Suorittaaksesi skriptin, paina ENTER-painiketta jatkaaksesi. Keskeytä painamalla CTRL+C.&quot;" calcext:value-type="string">
            <text:p>read -p "Seuraava skripti suorittaa skriptin tiedostossa määritetyt asennukset, jossa on sarja päivityksiä, asennuksia ja asetuksia. Tarvitaan internet-yhteys, ennen kuin kaikkia toimintoja voidaan suorittaa. Synaptic ja muut ohjelmistot on suljettava ennen jatkamista. Suorittaaksesi skriptin, paina ENTER-painiketta jatkaaksesi. Keskeytä painamalla CTRL+C."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g start</text:p>
          </table:table-cell>
          <table:table-cell/>
          <table:table-cell table:formula="of:=[$'Set-Up'.J5]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stall -f</text:p>
          </table:table-cell>
          <table:table-cell/>
          <table:table-cell office:value-type="string" calcext:value-type="string">
            <text:p>sudo apt install -f -y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dpkg configure</text:p>
          </table:table-cell>
          <table:table-cell/>
          <table:table-cell office:value-type="string" calcext:value-type="string">
            <text:p>sudo dpkg --configure -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pdate list</text:p>
          </table:table-cell>
          <table:table-cell/>
          <table:table-cell office:value-type="string" calcext:value-type="string">
            <text:p>sudo apt update --fix-missing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>
            <text:p>Install -f</text:p>
          </table:table-cell>
          <table:table-cell/>
          <table:table-cell table:style-name="ce120" office:value-type="string" calcext:value-type="string">
            <text:p>sudo apt install -f -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nt Update</text:p>
          </table:table-cell>
          <table:table-cell/>
          <table:table-cell table:formula="of:=[$'Set-Up'.L5]" office:value-type="string" office:string-value="sudo apt install -y mintupdate mint-mirrors" calcext:value-type="string">
            <text:p>sudo apt install -y mintupdate mint-mirror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nt Update</text:p>
          </table:table-cell>
          <table:table-cell/>
          <table:table-cell table:formula="of:=[$'Set-Up'.L6]" office:value-type="string" office:string-value="sudo software-sources" calcext:value-type="string">
            <text:p>sudo software-sourc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nt Update</text:p>
          </table:table-cell>
          <table:table-cell/>
          <table:table-cell table:formula="of:=[$'Set-Up'.L7]" office:value-type="string" office:string-value="read -p &quot;Valitse nopeimmat palvelimet, ennen kuin päivitetään. Kun ne ovat valittu, jatka painamalla ENTER-painiketta. Jos jotain meni pieleen edellä, keskeytä painamalla CTRL+C.&quot;" calcext:value-type="string">
            <text:p>read -p "Valitse nopeimmat palvelimet, ennen kuin päivitetään. Kun ne ovat valittu, jatka painamalla ENTER-painiketta. Jos jotain meni pieleen edellä, keskeytä painamalla CTRL+C."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reate install folder</text:p>
          </table:table-cell>
          <table:table-cell/>
          <table:table-cell table:formula="of:=[$'Set-Up'.D5]" office:value-type="string" office:string-value="mkdir ~/sh_install_temp" calcext:value-type="string">
            <text:p>mkdir ~/sh_install_temp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ve to install folder</text:p>
          </table:table-cell>
          <table:table-cell/>
          <table:table-cell table:formula="of:=[$'Set-Up'.D6]" office:value-type="string" office:string-value="cd ~/sh_install_temp" calcext:value-type="string">
            <text:p>cd ~/sh_install_temp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pdate list</text:p>
          </table:table-cell>
          <table:table-cell/>
          <table:table-cell office:value-type="string" calcext:value-type="string">
            <text:p>sudo apt updat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ckages upgrade</text:p>
          </table:table-cell>
          <table:table-cell/>
          <table:table-cell office:value-type="string" calcext:value-type="string">
            <text:p>sudo apt upgrade -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stall packages</text:p>
          </table:table-cell>
          <table:table-cell/>
          <table:table-cell table:style-name="ce121" table:formula="of:=COM.MICROSOFT.CONCAT([Install.F4:.F98])" office:value-type="string" office:string-value="sudo apt install -y mercurial exfat-fuse exfat-utils gparted thunderbird libreoffice-voikko libreoffice-style-oxygen libreoffice-help-en-us libreoffice-help-fi keepassx powertop sshfs xsane sane sane-utils libsane-extras winff qalculate hardinfo aptitude synaptic gdebi-core gimp gimp-data gimp-plugin-registry gimp-data-extras gimp-help-common gimp-help-en libdvdread4 aptitude synaptic gdebi-core firefox mencoder flac faac faad sox ffmpeg2theora libmpeg2-4 uudeview mpeg3-utils mpegdemux liba52-dev mpeg2dec vorbis-tools id3v2 mpg321 mpg123 icedax lame libmad0 libjpeg-progs libdvdcss2 libdvdread4 libdvdnav4 adobe-flashplugin byobu snapd unace rar unrar p7zip-rar p7zip zip unzip sharutils uudeview mpack arj cabextract file-roller python3-autopilot cups-pdf chromium-browser chromium-browser-l10n pdfshuffler iotop sysstat htop nethogs dstat vlc pinta shutter qbittorrent mumble inkscape geary git ubuntu-restricted-extras rkhunter picard build-essential gcc make libssl-dev libpcre3 libpcre3-dev libmcrypt4 youtube-dl mcrypt curl php-cli git php-cli php-curl php-xml php-bcmath redshift redshift-gtk geoclue-2.0 screenfetch bleachbit devede asunder nload audacity links2 filezilla inxi " calcext:value-type="string">
            <text:p>sudo apt install -y mercurial exfat-fuse exfat-utils gparted thunderbird libreoffice-voikko libreoffice-style-oxygen libreoffice-help-en-us libreoffice-help-fi keepassx powertop sshfs xsane sane sane-utils libsane-extras winff qalculate hardinfo aptitude synaptic gdebi-core gimp gimp-data gimp-plugin-registry gimp-data-extras gimp-help-common gimp-help-en libdvdread4 aptitude synaptic gdebi-core firefox mencoder flac faac faad sox ffmpeg2theora libmpeg2-4 uudeview mpeg3-utils mpegdemux liba52-dev mpeg2dec vorbis-tools id3v2 mpg321 mpg123 icedax lame libmad0 libjpeg-progs libdvdcss2 libdvdread4 libdvdnav4 adobe-flashplugin byobu snapd unace rar unrar p7zip-rar p7zip zip unzip sharutils uudeview mpack arj cabextract file-roller python3-autopilot cups-pdf chromium-browser chromium-browser-l10n pdfshuffler iotop sysstat htop nethogs dstat vlc pinta shutter qbittorrent mumble inkscape geary git ubuntu-restricted-extras rkhunter picard build-essential gcc make libssl-dev libpcre3 libpcre3-dev libmcrypt4 youtube-dl mcrypt curl php-cli git php-cli php-curl php-xml php-bcmath redshift redshift-gtk geoclue-2.0 screenfetch bleachbit devede asunder nload audacity links2 filezilla inxi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erify install packages</text:p>
          </table:table-cell>
          <table:table-cell/>
          <table:table-cell table:style-name="ce122" table:formula="of:=[$'Set-Up'.P5]" office:value-type="string" office:string-value="read -p &quot;Ubuntun vakiovaraston ohjelmien asennusskripti on suoritettu. Jos puuttuvia ohjelmia ei ole listassa, jatka eteenpäin painamalla ENTER-painiketta. Jos jotain jäi uupumaan, keskeytä painamalla CTRL+C ja korjaa skripti.&quot;" calcext:value-type="string">
            <text:p>read -p "Ubuntun vakiovaraston ohjelmien asennusskripti on suoritettu. Jos puuttuvia ohjelmia ei ole listassa, jatka eteenpäin painamalla ENTER-painiketta. Jos jotain jäi uupumaan, keskeytä painamalla CTRL+C ja korjaa skripti."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arattu PPA:lle (alkaa)</text:p>
          </table:table-cell>
          <table:table-cell table:formula="of:=CONCATENATE([PPA.H4])">
            <text:p/>
          </table:table-cell>
          <table:table-cell table:formula="of:=CONCATENATE([PPA.G4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CONCATENATE([PPA.H5])" office:value-type="string" office:string-value="clementine " calcext:value-type="string">
            <text:p>clementine </text:p>
          </table:table-cell>
          <table:table-cell table:formula="of:=CONCATENATE([PPA.G5])" office:value-type="string" office:string-value="sudo add-apt-repository -y ppa:me-davidsansome/clementine-dev" calcext:value-type="string">
            <text:p>sudo add-apt-repository -y ppa:me-davidsansome/clementine-dev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CONCATENATE([PPA.H6])">
            <text:p/>
          </table:table-cell>
          <table:table-cell table:formula="of:=CONCATENATE([PPA.G6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CONCATENATE([PPA.H7])">
            <text:p/>
          </table:table-cell>
          <table:table-cell table:formula="of:=CONCATENATE([PPA.G7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CONCATENATE([PPA.H8])">
            <text:p/>
          </table:table-cell>
          <table:table-cell table:formula="of:=CONCATENATE([PPA.G8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CONCATENATE([PPA.H9])">
            <text:p/>
          </table:table-cell>
          <table:table-cell table:formula="of:=CONCATENATE([PPA.G9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CONCATENATE([PPA.H10])">
            <text:p/>
          </table:table-cell>
          <table:table-cell table:formula="of:=CONCATENATE([PPA.G10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CONCATENATE([PPA.H11])">
            <text:p/>
          </table:table-cell>
          <table:table-cell table:formula="of:=CONCATENATE([PPA.G11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CONCATENATE([PPA.H12])" office:value-type="string" office:string-value="kodi " calcext:value-type="string">
            <text:p>kodi </text:p>
          </table:table-cell>
          <table:table-cell table:formula="of:=CONCATENATE([PPA.G12])" office:value-type="string" office:string-value="sudo add-apt-repository -y ppa:team-xbmc/ppa" calcext:value-type="string">
            <text:p>sudo add-apt-repository -y ppa:team-xbmc/pp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CONCATENATE([PPA.H13])">
            <text:p/>
          </table:table-cell>
          <table:table-cell table:formula="of:=CONCATENATE([PPA.G13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CONCATENATE([PPA.H14])">
            <text:p/>
          </table:table-cell>
          <table:table-cell table:formula="of:=CONCATENATE([PPA.G14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CONCATENATE([PPA.H15])">
            <text:p/>
          </table:table-cell>
          <table:table-cell table:formula="of:=CONCATENATE([PPA.G15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CONCATENATE([PPA.H16])" office:value-type="string" office:string-value="smplayer smtube smplayer-themes " calcext:value-type="string">
            <text:p>smplayer smtube smplayer-themes </text:p>
          </table:table-cell>
          <table:table-cell table:formula="of:=CONCATENATE([PPA.G16])" office:value-type="string" office:string-value="sudo add-apt-repository -y ppa:rvm/smplayer " calcext:value-type="string">
            <text:p>sudo add-apt-repository -y ppa:rvm/smplayer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CONCATENATE([PPA.H17])">
            <text:p/>
          </table:table-cell>
          <table:table-cell table:formula="of:=CONCATENATE([PPA.G17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CONCATENATE([PPA.H18])">
            <text:p/>
          </table:table-cell>
          <table:table-cell table:formula="of:=CONCATENATE([PPA.G18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CONCATENATE([PPA.H19])" office:value-type="string" office:string-value="openshot-qt openshot-qt-doc " calcext:value-type="string">
            <text:p>openshot-qt openshot-qt-doc </text:p>
          </table:table-cell>
          <table:table-cell table:formula="of:=CONCATENATE([PPA.G19])" office:value-type="string" office:string-value="sudo add-apt-repository -y ppa:openshot.developers/ppa" calcext:value-type="string">
            <text:p>sudo add-apt-repository -y ppa:openshot.developers/pp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CONCATENATE([PPA.H20])">
            <text:p/>
          </table:table-cell>
          <table:table-cell table:formula="of:=CONCATENATE([PPA.G20])">
            <text:p/>
          </table:table-cell>
          <table:table-cell table:number-columns-repeated="1021"/>
        </table:table-row>
        <table:table-row table:style-name="ro1">
          <table:table-cell/>
          <table:table-cell table:formula="of:=CONCATENATE([PPA.H21])">
            <text:p/>
          </table:table-cell>
          <table:table-cell table:formula="of:=CONCATENATE([PPA.G21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CONCATENATE([PPA.H22])">
            <text:p/>
          </table:table-cell>
          <table:table-cell table:formula="of:=CONCATENATE([PPA.G22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CONCATENATE([PPA.H23])" office:value-type="string" office:string-value="libreoffice libreoffice-core " calcext:value-type="string">
            <text:p>libreoffice libreoffice-core </text:p>
          </table:table-cell>
          <table:table-cell table:formula="of:=CONCATENATE([PPA.G23])" office:value-type="string" office:string-value="sudo add-apt-repository -y ppa:libreoffice/ppa" calcext:value-type="string">
            <text:p>sudo add-apt-repository -y ppa:libreoffice/pp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CONCATENATE([PPA.H24])">
            <text:p/>
          </table:table-cell>
          <table:table-cell table:formula="of:=CONCATENATE([PPA.G24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CONCATENATE([PPA.H25])" office:value-type="string" office:string-value="handbrake-gtk " calcext:value-type="string">
            <text:p>handbrake-gtk </text:p>
          </table:table-cell>
          <table:table-cell table:formula="of:=CONCATENATE([PPA.G25])" office:value-type="string" office:string-value="sudo add-apt-repository -y ppa:stebbins/handbrake-releases" calcext:value-type="string">
            <text:p>sudo add-apt-repository -y ppa:stebbins/handbrake-releas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CONCATENATE([PPA.H26])">
            <text:p/>
          </table:table-cell>
          <table:table-cell table:formula="of:=CONCATENATE([PPA.G26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CONCATENATE([PPA.H27])">
            <text:p/>
          </table:table-cell>
          <table:table-cell table:formula="of:=CONCATENATE([PPA.G27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CONCATENATE([PPA.H28])" office:value-type="string" office:string-value="youtube-dlg " calcext:value-type="string">
            <text:p>youtube-dlg </text:p>
          </table:table-cell>
          <table:table-cell table:formula="of:=CONCATENATE([PPA.G28])" office:value-type="string" office:string-value="sudo add-apt-repository -y ppa:nilarimogard/webupd8" calcext:value-type="string">
            <text:p>sudo add-apt-repository -y ppa:nilarimogard/webupd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CONCATENATE([PPA.H29])">
            <text:p/>
          </table:table-cell>
          <table:table-cell table:formula="of:=CONCATENATE([PPA.G29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CONCATENATE([PPA.H30])">
            <text:p/>
          </table:table-cell>
          <table:table-cell table:formula="of:=CONCATENATE([PPA.G30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CONCATENATE([PPA.H31])">
            <text:p/>
          </table:table-cell>
          <table:table-cell table:formula="of:=CONCATENATE([PPA.G31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CONCATENATE([PPA.H32])" office:value-type="string" office:string-value="nomacs " calcext:value-type="string">
            <text:p>nomacs </text:p>
          </table:table-cell>
          <table:table-cell table:formula="of:=CONCATENATE([PPA.G32])" office:value-type="string" office:string-value="sudo add-apt-repository -y ppa:nomacs/stable" calcext:value-type="string">
            <text:p>sudo add-apt-repository -y ppa:nomacs/stab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CONCATENATE([PPA.H33])">
            <text:p/>
          </table:table-cell>
          <table:table-cell table:formula="of:=CONCATENATE([PPA.G33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CONCATENATE([PPA.H34])">
            <text:p/>
          </table:table-cell>
          <table:table-cell table:formula="of:=CONCATENATE([PPA.G34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CONCATENATE([PPA.H35])">
            <text:p/>
          </table:table-cell>
          <table:table-cell table:formula="of:=CONCATENATE([PPA.G35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CONCATENATE([PPA.H36])">
            <text:p/>
          </table:table-cell>
          <table:table-cell table:formula="of:=CONCATENATE([PPA.G36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CONCATENATE([PPA.H37])">
            <text:p/>
          </table:table-cell>
          <table:table-cell table:formula="of:=CONCATENATE([PPA.G37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CONCATENATE([PPA.H38])">
            <text:p/>
          </table:table-cell>
          <table:table-cell table:formula="of:=CONCATENATE([PPA.G38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CONCATENATE([PPA.H39])">
            <text:p/>
          </table:table-cell>
          <table:table-cell table:formula="of:=CONCATENATE([PPA.G39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CONCATENATE([PPA.H40])">
            <text:p/>
          </table:table-cell>
          <table:table-cell table:formula="of:=CONCATENATE([PPA.G40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CONCATENATE([PPA.H41])">
            <text:p/>
          </table:table-cell>
          <table:table-cell table:formula="of:=CONCATENATE([PPA.G41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CONCATENATE([PPA.H42])">
            <text:p/>
          </table:table-cell>
          <table:table-cell table:formula="of:=CONCATENATE([PPA.G42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CONCATENATE([PPA.H43])">
            <text:p/>
          </table:table-cell>
          <table:table-cell table:formula="of:=CONCATENATE([PPA.G43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CONCATENATE([PPA.H44])">
            <text:p/>
          </table:table-cell>
          <table:table-cell table:formula="of:=CONCATENATE([PPA.G44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CONCATENATE([PPA.H45])">
            <text:p/>
          </table:table-cell>
          <table:table-cell table:formula="of:=CONCATENATE([PPA.G45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CONCATENATE([PPA.H46])">
            <text:p/>
          </table:table-cell>
          <table:table-cell table:formula="of:=CONCATENATE([PPA.G46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CONCATENATE([PPA.H47])">
            <text:p/>
          </table:table-cell>
          <table:table-cell table:formula="of:=CONCATENATE([PPA.G47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CONCATENATE([PPA.H48])">
            <text:p/>
          </table:table-cell>
          <table:table-cell table:formula="of:=CONCATENATE([PPA.G48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CONCATENATE([PPA.H49])">
            <text:p/>
          </table:table-cell>
          <table:table-cell table:formula="of:=CONCATENATE([PPA.G49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CONCATENATE([PPA.H50])">
            <text:p/>
          </table:table-cell>
          <table:table-cell table:formula="of:=CONCATENATE([PPA.G50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CONCATENATE([PPA.H51])">
            <text:p/>
          </table:table-cell>
          <table:table-cell table:formula="of:=CONCATENATE([PPA.G51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CONCATENATE([PPA.H52])">
            <text:p/>
          </table:table-cell>
          <table:table-cell table:formula="of:=CONCATENATE([PPA.G52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CONCATENATE([PPA.H53])">
            <text:p/>
          </table:table-cell>
          <table:table-cell table:formula="of:=CONCATENATE([PPA.G53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CONCATENATE([PPA.H54])">
            <text:p/>
          </table:table-cell>
          <table:table-cell table:formula="of:=CONCATENATE([PPA.G54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CONCATENATE([PPA.H55])">
            <text:p/>
          </table:table-cell>
          <table:table-cell table:formula="of:=CONCATENATE([PPA.G55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CONCATENATE([PPA.H56])">
            <text:p/>
          </table:table-cell>
          <table:table-cell table:formula="of:=CONCATENATE([PPA.G56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CONCATENATE([PPA.H57])">
            <text:p/>
          </table:table-cell>
          <table:table-cell table:formula="of:=CONCATENATE([PPA.G57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CONCATENATE([PPA.H58])">
            <text:p/>
          </table:table-cell>
          <table:table-cell table:formula="of:=CONCATENATE([PPA.G58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CONCATENATE([PPA.H59])">
            <text:p/>
          </table:table-cell>
          <table:table-cell table:formula="of:=CONCATENATE([PPA.G59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CONCATENATE([PPA.H60])">
            <text:p/>
          </table:table-cell>
          <table:table-cell table:formula="of:=CONCATENATE([PPA.G60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CONCATENATE([PPA.H61])">
            <text:p/>
          </table:table-cell>
          <table:table-cell table:formula="of:=CONCATENATE([PPA.G61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CONCATENATE([PPA.H62])">
            <text:p/>
          </table:table-cell>
          <table:table-cell table:formula="of:=CONCATENATE([PPA.G62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CONCATENATE([PPA.H63])">
            <text:p/>
          </table:table-cell>
          <table:table-cell table:formula="of:=CONCATENATE([PPA.G63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arattu PPA:lle (päättyy)</text:p>
          </table:table-cell>
          <table:table-cell table:formula="of:=CONCATENATE([PPA.H64])">
            <text:p/>
          </table:table-cell>
          <table:table-cell table:formula="of:=CONCATENATE([PPA.G64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stall -f</text:p>
          </table:table-cell>
          <table:table-cell/>
          <table:table-cell office:value-type="string" calcext:value-type="string">
            <text:p>sudo apt install -f -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pdate list</text:p>
          </table:table-cell>
          <table:table-cell/>
          <table:table-cell office:value-type="string" calcext:value-type="string">
            <text:p>sudo apt updat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ckages upgrade</text:p>
          </table:table-cell>
          <table:table-cell/>
          <table:table-cell office:value-type="string" calcext:value-type="string">
            <text:p>sudo apt upgrade -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stall -f</text:p>
          </table:table-cell>
          <table:table-cell/>
          <table:table-cell office:value-type="string" calcext:value-type="string">
            <text:p>sudo apt install -f -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sennetaan PPA paketit</text:p>
          </table:table-cell>
          <table:table-cell/>
          <table:table-cell table:formula="of:=COM.MICROSOFT.CONCAT([PPA.H3:.H101])" office:value-type="string" office:string-value="sudo apt install -y clementine kodi smplayer smtube smplayer-themes openshot-qt openshot-qt-doc libreoffice libreoffice-core handbrake-gtk youtube-dlg nomacs " calcext:value-type="string">
            <text:p>sudo apt install -y clementine kodi smplayer smtube smplayer-themes openshot-qt openshot-qt-doc libreoffice libreoffice-core handbrake-gtk youtube-dlg nomacs </text:p>
          </table:table-cell>
          <table:table-cell table:number-columns-repeated="1021"/>
        </table:table-row>
        <table:table-row table:style-name="ro1">
          <table:table-cell table:style-name="ce115" office:value-type="string" calcext:value-type="string">
            <text:p>Verify PPA packages</text:p>
          </table:table-cell>
          <table:table-cell/>
          <table:table-cell table:formula="of:=[$'Set-Up'.R5]" office:value-type="string" office:string-value="read -p &quot;PPA-varastojen ohjelmien asennusskripti on suoritettu. Jos puuttuvia ohjelmia ei ole listassa, jatka eteenpäin painamalla ENTER-painiketta. Jos jotain jäi uupumaan, keskeytä painamalla CTRL+C ja korjaa skripti.&quot;" calcext:value-type="string">
            <text:p>read -p "PPA-varastojen ohjelmien asennusskripti on suoritettu. Jos puuttuvia ohjelmia ei ole listassa, jatka eteenpäin painamalla ENTER-painiketta. Jos jotain jäi uupumaan, keskeytä painamalla CTRL+C ja korjaa skripti."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ckages upgrade</text:p>
          </table:table-cell>
          <table:table-cell/>
          <table:table-cell office:value-type="string" calcext:value-type="string">
            <text:p>sudo apt upgrade -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stall -f</text:p>
          </table:table-cell>
          <table:table-cell/>
          <table:table-cell office:value-type="string" calcext:value-type="string">
            <text:p>sudo apt install -f -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nux Mint lisäjutut</text:p>
          </table:table-cell>
          <table:table-cell/>
          <table:table-cell table:formula="of:=COM.MICROSOFT.CONCAT(['Linux Mint'.E3:.E100])" office:value-type="string" office:string-value="sudo apt install -y nemo-dropbox nemo-media-columns nemo-gtkhash nemo-audio-tab nemo-image-converter mint-meta-codecs spotify-client sublime-text " calcext:value-type="string">
            <text:p>sudo apt install -y nemo-dropbox nemo-media-columns nemo-gtkhash nemo-audio-tab nemo-image-converter mint-meta-codecs spotify-client sublime-text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arattu special (alkaa)</text:p>
          </table:table-cell>
          <table:table-cell table:formula="of:=IF([Special.G3]=1;IF([Special.G3]=&quot;&quot;;&quot;&quot;;CONCATENATE([Special.A3]));&quot;&quot;)">
            <text:p/>
          </table:table-cell>
          <table:table-cell table:formula="of:=CONCATENATE([Special.H3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4]=1;IF([Special.G4]=&quot;&quot;;&quot;&quot;;CONCATENATE([Special.A4]));&quot;&quot;)">
            <text:p/>
          </table:table-cell>
          <table:table-cell table:formula="of:=CONCATENATE([Special.H4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5]=1;IF([Special.G5]=&quot;&quot;;&quot;&quot;;CONCATENATE([Special.A5]));&quot;&quot;)" office:value-type="string" office:string-value="Krename – KDE/tiedostonimenmuuttaja" calcext:value-type="string">
            <text:p>Krename – KDE/tiedostonimenmuuttaja</text:p>
          </table:table-cell>
          <table:table-cell table:formula="of:=CONCATENATE([Special.H5])" office:value-type="string" office:string-value="sudo apt install -y krename kde-l10n-fi" calcext:value-type="string">
            <text:p>sudo apt install -y krename kde-l10n-fi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6]=1;IF([Special.G6]=&quot;&quot;;&quot;&quot;;CONCATENATE([Special.A6]));&quot;&quot;)">
            <text:p/>
          </table:table-cell>
          <table:table-cell table:formula="of:=CONCATENATE([Special.H6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7]=1;IF([Special.G7]=&quot;&quot;;&quot;&quot;;CONCATENATE([Special.A7]));&quot;&quot;)">
            <text:p/>
          </table:table-cell>
          <table:table-cell table:formula="of:=CONCATENATE([Special.H7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8]=1;IF([Special.G8]=&quot;&quot;;&quot;&quot;;CONCATENATE([Special.A8]));&quot;&quot;)">
            <text:p/>
          </table:table-cell>
          <table:table-cell table:formula="of:=CONCATENATE([Special.H8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9]=1;IF([Special.G9]=&quot;&quot;;&quot;&quot;;CONCATENATE([Special.A9]));&quot;&quot;)">
            <text:p/>
          </table:table-cell>
          <table:table-cell table:formula="of:=CONCATENATE([Special.H9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10]=1;IF([Special.G10]=&quot;&quot;;&quot;&quot;;CONCATENATE([Special.A10]));&quot;&quot;)">
            <text:p/>
          </table:table-cell>
          <table:table-cell table:formula="of:=CONCATENATE([Special.H10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11]=1;IF([Special.G11]=&quot;&quot;;&quot;&quot;;CONCATENATE([Special.A11]));&quot;&quot;)">
            <text:p/>
          </table:table-cell>
          <table:table-cell table:formula="of:=CONCATENATE([Special.H11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12]=1;IF([Special.G12]=&quot;&quot;;&quot;&quot;;CONCATENATE([Special.A12]));&quot;&quot;)">
            <text:p/>
          </table:table-cell>
          <table:table-cell table:formula="of:=CONCATENATE([Special.H12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13]=1;IF([Special.G13]=&quot;&quot;;&quot;&quot;;CONCATENATE([Special.A13]));&quot;&quot;)">
            <text:p/>
          </table:table-cell>
          <table:table-cell table:formula="of:=CONCATENATE([Special.H13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14]=1;IF([Special.G14]=&quot;&quot;;&quot;&quot;;CONCATENATE([Special.A14]));&quot;&quot;)">
            <text:p/>
          </table:table-cell>
          <table:table-cell table:formula="of:=CONCATENATE([Special.H14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15]=1;IF([Special.G15]=&quot;&quot;;&quot;&quot;;CONCATENATE([Special.A15]));&quot;&quot;)">
            <text:p/>
          </table:table-cell>
          <table:table-cell table:formula="of:=CONCATENATE([Special.H15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16]=1;IF([Special.G16]=&quot;&quot;;&quot;&quot;;CONCATENATE([Special.A16]));&quot;&quot;)">
            <text:p/>
          </table:table-cell>
          <table:table-cell table:formula="of:=CONCATENATE([Special.H16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17]=1;IF([Special.G17]=&quot;&quot;;&quot;&quot;;CONCATENATE([Special.A17]));&quot;&quot;)">
            <text:p/>
          </table:table-cell>
          <table:table-cell table:formula="of:=CONCATENATE([Special.H17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18]=1;IF([Special.G18]=&quot;&quot;;&quot;&quot;;CONCATENATE([Special.A18]));&quot;&quot;)">
            <text:p/>
          </table:table-cell>
          <table:table-cell table:formula="of:=CONCATENATE([Special.H18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19]=1;IF([Special.G19]=&quot;&quot;;&quot;&quot;;CONCATENATE([Special.A19]));&quot;&quot;)">
            <text:p/>
          </table:table-cell>
          <table:table-cell table:formula="of:=CONCATENATE([Special.H19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20]=1;IF([Special.G20]=&quot;&quot;;&quot;&quot;;CONCATENATE([Special.A20]));&quot;&quot;)">
            <text:p/>
          </table:table-cell>
          <table:table-cell table:formula="of:=CONCATENATE([Special.H20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21]=1;IF([Special.G21]=&quot;&quot;;&quot;&quot;;CONCATENATE([Special.A21]));&quot;&quot;)">
            <text:p/>
          </table:table-cell>
          <table:table-cell table:formula="of:=CONCATENATE([Special.H21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22]=1;IF([Special.G22]=&quot;&quot;;&quot;&quot;;CONCATENATE([Special.A22]));&quot;&quot;)">
            <text:p/>
          </table:table-cell>
          <table:table-cell table:formula="of:=CONCATENATE([Special.H22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23]=1;IF([Special.G23]=&quot;&quot;;&quot;&quot;;CONCATENATE([Special.A23]));&quot;&quot;)">
            <text:p/>
          </table:table-cell>
          <table:table-cell table:formula="of:=CONCATENATE([Special.H23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24]=1;IF([Special.G24]=&quot;&quot;;&quot;&quot;;CONCATENATE([Special.A24]));&quot;&quot;)">
            <text:p/>
          </table:table-cell>
          <table:table-cell table:formula="of:=CONCATENATE([Special.H24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25]=1;IF([Special.G25]=&quot;&quot;;&quot;&quot;;CONCATENATE([Special.A25]));&quot;&quot;)">
            <text:p/>
          </table:table-cell>
          <table:table-cell table:formula="of:=CONCATENATE([Special.H25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26]=1;IF([Special.G26]=&quot;&quot;;&quot;&quot;;CONCATENATE([Special.A26]));&quot;&quot;)">
            <text:p/>
          </table:table-cell>
          <table:table-cell table:formula="of:=CONCATENATE([Special.H26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27]=1;IF([Special.G27]=&quot;&quot;;&quot;&quot;;CONCATENATE([Special.A27]));&quot;&quot;)">
            <text:p/>
          </table:table-cell>
          <table:table-cell table:formula="of:=CONCATENATE([Special.H27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28]=1;IF([Special.G28]=&quot;&quot;;&quot;&quot;;CONCATENATE([Special.A28]));&quot;&quot;)">
            <text:p/>
          </table:table-cell>
          <table:table-cell table:formula="of:=CONCATENATE([Special.H28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29]=1;IF([Special.G29]=&quot;&quot;;&quot;&quot;;CONCATENATE([Special.A29]));&quot;&quot;)" office:value-type="string" office:string-value="VirtualBox 5.2" calcext:value-type="string">
            <text:p>VirtualBox 5.2</text:p>
          </table:table-cell>
          <table:table-cell table:formula="of:=CONCATENATE([Special.H29])" office:value-type="string" office:string-value="echo &quot;deb [arch=amd64] http://download.virtualbox.org/virtualbox/debian bionic contrib&quot; | sudo tee -a /etc/apt/sources.list" calcext:value-type="string">
            <text:p>echo "deb [arch=amd64] http://download.virtualbox.org/virtualbox/debian bionic contrib" | sudo tee -a /etc/apt/sources.lis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30]=1;IF([Special.G30]=&quot;&quot;;&quot;&quot;;CONCATENATE([Special.A30]));&quot;&quot;)">
            <text:p/>
          </table:table-cell>
          <table:table-cell table:formula="of:=CONCATENATE([Special.H30])" office:value-type="string" office:string-value="wget -q https://www.virtualbox.org/download/oracle_vbox_2016.asc -O- | sudo apt-key add -" calcext:value-type="string">
            <text:p>wget -q https://www.virtualbox.org/download/oracle_vbox_2016.asc -O- | sudo apt-key add -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31]=1;IF([Special.G31]=&quot;&quot;;&quot;&quot;;CONCATENATE([Special.A31]));&quot;&quot;)">
            <text:p/>
          </table:table-cell>
          <table:table-cell table:formula="of:=CONCATENATE([Special.H31])" office:value-type="string" office:string-value="sudo apt-get update" calcext:value-type="string">
            <text:p>sudo apt-get updat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32]=1;IF([Special.G32]=&quot;&quot;;&quot;&quot;;CONCATENATE([Special.A32]));&quot;&quot;)">
            <text:p/>
          </table:table-cell>
          <table:table-cell table:formula="of:=CONCATENATE([Special.H32])" office:value-type="string" office:string-value="sudo apt-get install -y virtualbox-5.2" calcext:value-type="string">
            <text:p>sudo apt-get install -y virtualbox-5.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33]=1;IF([Special.G33]=&quot;&quot;;&quot;&quot;;CONCATENATE([Special.A33]));&quot;&quot;)">
            <text:p/>
          </table:table-cell>
          <table:table-cell table:formula="of:=CONCATENATE([Special.H33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34]=1;IF([Special.G34]=&quot;&quot;;&quot;&quot;;CONCATENATE([Special.A34]));&quot;&quot;)" office:value-type="string" office:string-value="Google Chrome" calcext:value-type="string">
            <text:p>Google Chrome</text:p>
          </table:table-cell>
          <table:table-cell table:formula="of:=CONCATENATE([Special.H34])" office:value-type="string" office:string-value="sudo apt-get install -y libxss1 libappindicator1 libindicator7" calcext:value-type="string">
            <text:p>sudo apt-get install -y libxss1 libappindicator1 libindicator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35]=1;IF([Special.G35]=&quot;&quot;;&quot;&quot;;CONCATENATE([Special.A35]));&quot;&quot;)">
            <text:p/>
          </table:table-cell>
          <table:table-cell table:formula="of:=CONCATENATE([Special.H35])" office:value-type="string" office:string-value="wget https://dl.google.com/linux/direct/google-chrome-stable_current_amd64.deb" calcext:value-type="string">
            <text:p>wget https://dl.google.com/linux/direct/google-chrome-stable_current_amd64.deb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36]=1;IF([Special.G36]=&quot;&quot;;&quot;&quot;;CONCATENATE([Special.A36]));&quot;&quot;)">
            <text:p/>
          </table:table-cell>
          <table:table-cell table:formula="of:=CONCATENATE([Special.H36])" office:value-type="string" office:string-value="sudo dpkg -i google-chrome-stable_current_amd64.deb" calcext:value-type="string">
            <text:p>sudo dpkg -i google-chrome-stable_current_amd64.deb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37]=1;IF([Special.G37]=&quot;&quot;;&quot;&quot;;CONCATENATE([Special.A37]));&quot;&quot;)">
            <text:p/>
          </table:table-cell>
          <table:table-cell table:formula="of:=CONCATENATE([Special.H37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38]=1;IF([Special.G38]=&quot;&quot;;&quot;&quot;;CONCATENATE([Special.A38]));&quot;&quot;)" office:value-type="string" office:string-value="Telegram" calcext:value-type="string">
            <text:p>Telegram</text:p>
          </table:table-cell>
          <table:table-cell table:formula="of:=CONCATENATE([Special.H38])" office:value-type="string" office:string-value="mkdir ~/Software" calcext:value-type="string">
            <text:p>mkdir ~/Softwar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39]=1;IF([Special.G39]=&quot;&quot;;&quot;&quot;;CONCATENATE([Special.A39]));&quot;&quot;)">
            <text:p/>
          </table:table-cell>
          <table:table-cell table:formula="of:=CONCATENATE([Special.H39])" office:value-type="string" office:string-value="wget -O - https://telegram.org/dl/desktop/linux &gt; tsetup.tar.gz" calcext:value-type="string">
            <text:p>wget -O - https://telegram.org/dl/desktop/linux &gt; tsetup.tar.g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40]=1;IF([Special.G40]=&quot;&quot;;&quot;&quot;;CONCATENATE([Special.A40]));&quot;&quot;)">
            <text:p/>
          </table:table-cell>
          <table:table-cell table:formula="of:=CONCATENATE([Special.H40])" office:value-type="string" office:string-value="tar xvkf tsetup.tar.gz -C ~/Software &amp;&amp; rm tsetup.tar.gz" calcext:value-type="string">
            <text:p>tar xvkf tsetup.tar.gz -C ~/Software &amp;&amp; rm tsetup.tar.g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42]=1;IF([Special.G42]=&quot;&quot;;&quot;&quot;;CONCATENATE([Special.A42]));&quot;&quot;)">
            <text:p/>
          </table:table-cell>
          <table:table-cell table:formula="of:=CONCATENATE([Special.H42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43]=1;IF([Special.G43]=&quot;&quot;;&quot;&quot;;CONCATENATE([Special.A43]));&quot;&quot;)">
            <text:p/>
          </table:table-cell>
          <table:table-cell table:formula="of:=CONCATENATE([Special.H43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44]=1;IF([Special.G44]=&quot;&quot;;&quot;&quot;;CONCATENATE([Special.A44]));&quot;&quot;)">
            <text:p/>
          </table:table-cell>
          <table:table-cell table:formula="of:=CONCATENATE([Special.H44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45]=1;IF([Special.G45]=&quot;&quot;;&quot;&quot;;CONCATENATE([Special.A45]));&quot;&quot;)">
            <text:p/>
          </table:table-cell>
          <table:table-cell table:formula="of:=CONCATENATE([Special.H45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46]=1;IF([Special.G46]=&quot;&quot;;&quot;&quot;;CONCATENATE([Special.A46]));&quot;&quot;)">
            <text:p/>
          </table:table-cell>
          <table:table-cell table:formula="of:=CONCATENATE([Special.H46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47]=1;IF([Special.G47]=&quot;&quot;;&quot;&quot;;CONCATENATE([Special.A47]));&quot;&quot;)">
            <text:p/>
          </table:table-cell>
          <table:table-cell table:formula="of:=CONCATENATE([Special.H47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48]=1;IF([Special.G48]=&quot;&quot;;&quot;&quot;;CONCATENATE([Special.A48]));&quot;&quot;)">
            <text:p/>
          </table:table-cell>
          <table:table-cell table:formula="of:=CONCATENATE([Special.H48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49]=1;IF([Special.G49]=&quot;&quot;;&quot;&quot;;CONCATENATE([Special.A49]));&quot;&quot;)">
            <text:p/>
          </table:table-cell>
          <table:table-cell table:formula="of:=CONCATENATE([Special.H49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50]=1;IF([Special.G50]=&quot;&quot;;&quot;&quot;;CONCATENATE([Special.A50]));&quot;&quot;)">
            <text:p/>
          </table:table-cell>
          <table:table-cell table:formula="of:=CONCATENATE([Special.H50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51]=1;IF([Special.G51]=&quot;&quot;;&quot;&quot;;CONCATENATE([Special.A51]));&quot;&quot;)" office:value-type="string" office:string-value="Avaa ajurimanageri" calcext:value-type="string">
            <text:p>Avaa ajurimanageri</text:p>
          </table:table-cell>
          <table:table-cell table:formula="of:=CONCATENATE([Special.H51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52]=1;IF([Special.G52]=&quot;&quot;;&quot;&quot;;CONCATENATE([Special.A52]));&quot;&quot;)">
            <text:p/>
          </table:table-cell>
          <table:table-cell table:formula="of:=CONCATENATE([Special.H52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53]=1;IF([Special.G53]=&quot;&quot;;&quot;&quot;;CONCATENATE([Special.A53]));&quot;&quot;)" office:value-type="string" office:string-value="Firefox (suomenkielinen)" calcext:value-type="string">
            <text:p>Firefox (suomenkielinen)</text:p>
          </table:table-cell>
          <table:table-cell table:formula="of:=CONCATENATE([Special.H53])" office:value-type="string" office:string-value="mkdir ~/Software" calcext:value-type="string">
            <text:p>mkdir ~/Softwar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54]=1;IF([Special.G54]=&quot;&quot;;&quot;&quot;;CONCATENATE([Special.A54]));&quot;&quot;)">
            <text:p/>
          </table:table-cell>
          <table:table-cell table:formula="of:=CONCATENATE([Special.H54])" office:value-type="string" office:string-value="wget -O FirefoxSetup.tar.bz2 &quot;https://download.mozilla.org/?product=firefox-latest&amp;os=linux64&amp;lang=fi&quot;" calcext:value-type="string">
            <text:p>wget -O FirefoxSetup.tar.bz2 "https://download.mozilla.org/?product=firefox-latest&amp;os=linux64&amp;lang=fi"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55]=1;IF([Special.G55]=&quot;&quot;;&quot;&quot;;CONCATENATE([Special.A55]));&quot;&quot;)">
            <text:p/>
          </table:table-cell>
          <table:table-cell table:formula="of:=CONCATENATE([Special.H55])" office:value-type="string" office:string-value="tar xvkf FirefoxSetup.tar.bz2 -C ~/Software" calcext:value-type="string">
            <text:p>tar xvkf FirefoxSetup.tar.bz2 -C ~/Softwar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56]=1;IF([Special.G56]=&quot;&quot;;&quot;&quot;;CONCATENATE([Special.A56]));&quot;&quot;)">
            <text:p/>
          </table:table-cell>
          <table:table-cell table:formula="of:=CONCATENATE([Special.H56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57]=1;IF([Special.G57]=&quot;&quot;;&quot;&quot;;CONCATENATE([Special.A57]));&quot;&quot;)">
            <text:p/>
          </table:table-cell>
          <table:table-cell table:formula="of:=CONCATENATE([Special.H57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58]=1;IF([Special.G58]=&quot;&quot;;&quot;&quot;;CONCATENATE([Special.A58]));&quot;&quot;)">
            <text:p/>
          </table:table-cell>
          <table:table-cell table:formula="of:=CONCATENATE([Special.H58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59]=1;IF([Special.G59]=&quot;&quot;;&quot;&quot;;CONCATENATE([Special.A59]));&quot;&quot;)">
            <text:p/>
          </table:table-cell>
          <table:table-cell table:formula="of:=CONCATENATE([Special.H59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60]=1;IF([Special.G60]=&quot;&quot;;&quot;&quot;;CONCATENATE([Special.A60]));&quot;&quot;)">
            <text:p/>
          </table:table-cell>
          <table:table-cell table:formula="of:=CONCATENATE([Special.H60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61]=1;IF([Special.G61]=&quot;&quot;;&quot;&quot;;CONCATENATE([Special.A61]));&quot;&quot;)">
            <text:p/>
          </table:table-cell>
          <table:table-cell table:formula="of:=CONCATENATE([Special.H61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62]=1;IF([Special.G62]=&quot;&quot;;&quot;&quot;;CONCATENATE([Special.A62]));&quot;&quot;)">
            <text:p/>
          </table:table-cell>
          <table:table-cell table:formula="of:=CONCATENATE([Special.H62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63]=1;IF([Special.G63]=&quot;&quot;;&quot;&quot;;CONCATENATE([Special.A63]));&quot;&quot;)">
            <text:p/>
          </table:table-cell>
          <table:table-cell table:formula="of:=CONCATENATE([Special.H63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64]=1;IF([Special.G64]=&quot;&quot;;&quot;&quot;;CONCATENATE([Special.A64]));&quot;&quot;)">
            <text:p/>
          </table:table-cell>
          <table:table-cell table:formula="of:=CONCATENATE([Special.H64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65]=1;IF([Special.G65]=&quot;&quot;;&quot;&quot;;CONCATENATE([Special.A65]));&quot;&quot;)">
            <text:p/>
          </table:table-cell>
          <table:table-cell table:formula="of:=CONCATENATE([Special.H65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66]=1;IF([Special.G66]=&quot;&quot;;&quot;&quot;;CONCATENATE([Special.A66]));&quot;&quot;)">
            <text:p/>
          </table:table-cell>
          <table:table-cell table:formula="of:=CONCATENATE([Special.H66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67]=1;IF([Special.G67]=&quot;&quot;;&quot;&quot;;CONCATENATE([Special.A67]));&quot;&quot;)" office:value-type="string" office:string-value="Steam" calcext:value-type="string">
            <text:p>Steam</text:p>
          </table:table-cell>
          <table:table-cell table:formula="of:=CONCATENATE([Special.H67])" office:value-type="string" office:string-value="wget https://steamcdn-a.akamaihd.net/client/installer/steam.deb" calcext:value-type="string">
            <text:p>wget https://steamcdn-a.akamaihd.net/client/installer/steam.deb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68]=1;IF([Special.G68]=&quot;&quot;;&quot;&quot;;CONCATENATE([Special.A68]));&quot;&quot;)">
            <text:p/>
          </table:table-cell>
          <table:table-cell table:formula="of:=CONCATENATE([Special.H68])" office:value-type="string" office:string-value="sudo dpkg -i steam.deb" calcext:value-type="string">
            <text:p>sudo dpkg -i steam.deb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69]=1;IF([Special.G69]=&quot;&quot;;&quot;&quot;;CONCATENATE([Special.A69]));&quot;&quot;)">
            <text:p/>
          </table:table-cell>
          <table:table-cell table:formula="of:=CONCATENATE([Special.H69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70]=1;IF([Special.G70]=&quot;&quot;;&quot;&quot;;CONCATENATE([Special.A70]));&quot;&quot;)">
            <text:p/>
          </table:table-cell>
          <table:table-cell table:formula="of:=CONCATENATE([Special.H70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71]=1;IF([Special.G71]=&quot;&quot;;&quot;&quot;;CONCATENATE([Special.A71]));&quot;&quot;)">
            <text:p/>
          </table:table-cell>
          <table:table-cell table:formula="of:=CONCATENATE([Special.H71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72]=1;IF([Special.G72]=&quot;&quot;;&quot;&quot;;CONCATENATE([Special.A72]));&quot;&quot;)">
            <text:p/>
          </table:table-cell>
          <table:table-cell table:formula="of:=CONCATENATE([Special.H72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73]=1;IF([Special.G73]=&quot;&quot;;&quot;&quot;;CONCATENATE([Special.A73]));&quot;&quot;)">
            <text:p/>
          </table:table-cell>
          <table:table-cell table:formula="of:=CONCATENATE([Special.H73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74]=1;IF([Special.G74]=&quot;&quot;;&quot;&quot;;CONCATENATE([Special.A74]));&quot;&quot;)">
            <text:p/>
          </table:table-cell>
          <table:table-cell table:formula="of:=CONCATENATE([Special.H74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75]=1;IF([Special.G75]=&quot;&quot;;&quot;&quot;;CONCATENATE([Special.A75]));&quot;&quot;)">
            <text:p/>
          </table:table-cell>
          <table:table-cell table:formula="of:=CONCATENATE([Special.H75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76]=1;IF([Special.G76]=&quot;&quot;;&quot;&quot;;CONCATENATE([Special.A76]));&quot;&quot;)" office:value-type="string" office:string-value="Palomuuri päälle" calcext:value-type="string">
            <text:p>Palomuuri päälle</text:p>
          </table:table-cell>
          <table:table-cell table:formula="of:=CONCATENATE([Special.H76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77]=1;IF([Special.G77]=&quot;&quot;;&quot;&quot;;CONCATENATE([Special.A77]));&quot;&quot;)">
            <text:p/>
          </table:table-cell>
          <table:table-cell table:formula="of:=CONCATENATE([Special.H77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78]=1;IF([Special.G78]=&quot;&quot;;&quot;&quot;;CONCATENATE([Special.A78]));&quot;&quot;)">
            <text:p/>
          </table:table-cell>
          <table:table-cell table:formula="of:=CONCATENATE([Special.H78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79]=1;IF([Special.G79]=&quot;&quot;;&quot;&quot;;CONCATENATE([Special.A79]));&quot;&quot;)">
            <text:p/>
          </table:table-cell>
          <table:table-cell table:formula="of:=CONCATENATE([Special.H79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80]=1;IF([Special.G80]=&quot;&quot;;&quot;&quot;;CONCATENATE([Special.A80]));&quot;&quot;)">
            <text:p/>
          </table:table-cell>
          <table:table-cell table:formula="of:=CONCATENATE([Special.H80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81]=1;IF([Special.G81]=&quot;&quot;;&quot;&quot;;CONCATENATE([Special.A81]));&quot;&quot;)">
            <text:p/>
          </table:table-cell>
          <table:table-cell table:formula="of:=CONCATENATE([Special.H81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82]=1;IF([Special.G82]=&quot;&quot;;&quot;&quot;;CONCATENATE([Special.A82]));&quot;&quot;)">
            <text:p/>
          </table:table-cell>
          <table:table-cell table:formula="of:=CONCATENATE([Special.H82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83]=1;IF([Special.G83]=&quot;&quot;;&quot;&quot;;CONCATENATE([Special.A83]));&quot;&quot;)" office:value-type="string" office:string-value="Blu-Ray AACS koodekit" calcext:value-type="string">
            <text:p>Blu-Ray AACS koodekit</text:p>
          </table:table-cell>
          <table:table-cell table:formula="of:=CONCATENATE([Special.H83])" office:value-type="string" office:string-value="mkdir -p ~/.config/aacs/" calcext:value-type="string">
            <text:p>mkdir -p ~/.config/aacs/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84]=1;IF([Special.G84]=&quot;&quot;;&quot;&quot;;CONCATENATE([Special.A84]));&quot;&quot;)">
            <text:p/>
          </table:table-cell>
          <table:table-cell table:formula="of:=CONCATENATE([Special.H84])" office:value-type="string" office:string-value="wget http://vlc-bluray.whoknowsmy.name/files/KEYDB.cfg -P ~/.config/aacs/" calcext:value-type="string">
            <text:p>wget http://vlc-bluray.whoknowsmy.name/files/KEYDB.cfg -P ~/.config/aacs/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85]=1;IF([Special.G85]=&quot;&quot;;&quot;&quot;;CONCATENATE([Special.A85]));&quot;&quot;)">
            <text:p/>
          </table:table-cell>
          <table:table-cell table:formula="of:=CONCATENATE([Special.H85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86]=1;IF([Special.G86]=&quot;&quot;;&quot;&quot;;CONCATENATE([Special.A86]));&quot;&quot;)" office:value-type="string" office:string-value="Skype for Linux" calcext:value-type="string">
            <text:p>Skype for Linux</text:p>
          </table:table-cell>
          <table:table-cell table:formula="of:=CONCATENATE([Special.H86])" office:value-type="string" office:string-value="wget https://go.skype.com/skypeforlinux-64.deb" calcext:value-type="string">
            <text:p>wget https://go.skype.com/skypeforlinux-64.deb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87]=1;IF([Special.G87]=&quot;&quot;;&quot;&quot;;CONCATENATE([Special.A87]));&quot;&quot;)">
            <text:p/>
          </table:table-cell>
          <table:table-cell table:formula="of:=CONCATENATE([Special.H87])" office:value-type="string" office:string-value="sudo dpkg -i skypeforlinux-64.deb" calcext:value-type="string">
            <text:p>sudo dpkg -i skypeforlinux-64.deb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88]=1;IF([Special.G88]=&quot;&quot;;&quot;&quot;;CONCATENATE([Special.A88]));&quot;&quot;)">
            <text:p/>
          </table:table-cell>
          <table:table-cell table:formula="of:=CONCATENATE([Special.H88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89]=1;IF([Special.G89]=&quot;&quot;;&quot;&quot;;CONCATENATE([Special.A89]));&quot;&quot;)">
            <text:p/>
          </table:table-cell>
          <table:table-cell table:formula="of:=CONCATENATE([Special.H89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90]=1;IF([Special.G90]=&quot;&quot;;&quot;&quot;;CONCATENATE([Special.A90]));&quot;&quot;)">
            <text:p/>
          </table:table-cell>
          <table:table-cell table:formula="of:=CONCATENATE([Special.H90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91]=1;IF([Special.G91]=&quot;&quot;;&quot;&quot;;CONCATENATE([Special.A91]));&quot;&quot;)">
            <text:p/>
          </table:table-cell>
          <table:table-cell table:formula="of:=CONCATENATE([Special.H91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92]=1;IF([Special.G92]=&quot;&quot;;&quot;&quot;;CONCATENATE([Special.A92]));&quot;&quot;)">
            <text:p/>
          </table:table-cell>
          <table:table-cell table:formula="of:=CONCATENATE([Special.H92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93]=1;IF([Special.G93]=&quot;&quot;;&quot;&quot;;CONCATENATE([Special.A93]));&quot;&quot;)">
            <text:p/>
          </table:table-cell>
          <table:table-cell table:formula="of:=CONCATENATE([Special.H93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94]=1;IF([Special.G94]=&quot;&quot;;&quot;&quot;;CONCATENATE([Special.A94]));&quot;&quot;)">
            <text:p/>
          </table:table-cell>
          <table:table-cell table:formula="of:=CONCATENATE([Special.H94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95]=1;IF([Special.G95]=&quot;&quot;;&quot;&quot;;CONCATENATE([Special.A95]));&quot;&quot;)">
            <text:p/>
          </table:table-cell>
          <table:table-cell table:formula="of:=CONCATENATE([Special.H95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96]=1;IF([Special.G96]=&quot;&quot;;&quot;&quot;;CONCATENATE([Special.A96]));&quot;&quot;)">
            <text:p/>
          </table:table-cell>
          <table:table-cell table:formula="of:=CONCATENATE([Special.H96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97]=1;IF([Special.G97]=&quot;&quot;;&quot;&quot;;CONCATENATE([Special.A97]));&quot;&quot;)">
            <text:p/>
          </table:table-cell>
          <table:table-cell table:formula="of:=CONCATENATE([Special.H97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98]=1;IF([Special.G98]=&quot;&quot;;&quot;&quot;;CONCATENATE([Special.A98]));&quot;&quot;)">
            <text:p/>
          </table:table-cell>
          <table:table-cell table:formula="of:=CONCATENATE([Special.H98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99]=1;IF([Special.G99]=&quot;&quot;;&quot;&quot;;CONCATENATE([Special.A99]));&quot;&quot;)">
            <text:p/>
          </table:table-cell>
          <table:table-cell table:formula="of:=CONCATENATE([Special.H99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100]=1;IF([Special.G100]=&quot;&quot;;&quot;&quot;;CONCATENATE([Special.A100]));&quot;&quot;)">
            <text:p/>
          </table:table-cell>
          <table:table-cell table:formula="of:=CONCATENATE([Special.H100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101]=1;IF([Special.G101]=&quot;&quot;;&quot;&quot;;CONCATENATE([Special.A101]));&quot;&quot;)">
            <text:p/>
          </table:table-cell>
          <table:table-cell table:formula="of:=CONCATENATE([Special.H101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102]=1;IF([Special.G102]=&quot;&quot;;&quot;&quot;;CONCATENATE([Special.A102]));&quot;&quot;)">
            <text:p/>
          </table:table-cell>
          <table:table-cell table:formula="of:=CONCATENATE([Special.H102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103]=1;IF([Special.G103]=&quot;&quot;;&quot;&quot;;CONCATENATE([Special.A103]));&quot;&quot;)">
            <text:p/>
          </table:table-cell>
          <table:table-cell table:formula="of:=CONCATENATE([Special.H103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104]=1;IF([Special.G104]=&quot;&quot;;&quot;&quot;;CONCATENATE([Special.A104]));&quot;&quot;)">
            <text:p/>
          </table:table-cell>
          <table:table-cell table:formula="of:=CONCATENATE([Special.H104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105]=1;IF([Special.G105]=&quot;&quot;;&quot;&quot;;CONCATENATE([Special.A105]));&quot;&quot;)">
            <text:p/>
          </table:table-cell>
          <table:table-cell table:formula="of:=CONCATENATE([Special.H105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106]=1;IF([Special.G106]=&quot;&quot;;&quot;&quot;;CONCATENATE([Special.A106]));&quot;&quot;)">
            <text:p/>
          </table:table-cell>
          <table:table-cell table:formula="of:=CONCATENATE([Special.H106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107]=1;IF([Special.G107]=&quot;&quot;;&quot;&quot;;CONCATENATE([Special.A107]));&quot;&quot;)">
            <text:p/>
          </table:table-cell>
          <table:table-cell table:formula="of:=CONCATENATE([Special.H107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108]=1;IF([Special.G108]=&quot;&quot;;&quot;&quot;;CONCATENATE([Special.A108]));&quot;&quot;)">
            <text:p/>
          </table:table-cell>
          <table:table-cell table:formula="of:=CONCATENATE([Special.H108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109]=1;IF([Special.G109]=&quot;&quot;;&quot;&quot;;CONCATENATE([Special.A109]));&quot;&quot;)">
            <text:p/>
          </table:table-cell>
          <table:table-cell table:formula="of:=CONCATENATE([Special.H109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110]=1;IF([Special.G110]=&quot;&quot;;&quot;&quot;;CONCATENATE([Special.A110]));&quot;&quot;)">
            <text:p/>
          </table:table-cell>
          <table:table-cell table:formula="of:=CONCATENATE([Special.H110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111]=1;IF([Special.G111]=&quot;&quot;;&quot;&quot;;CONCATENATE([Special.A111]));&quot;&quot;)">
            <text:p/>
          </table:table-cell>
          <table:table-cell table:formula="of:=CONCATENATE([Special.H111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formula="of:=IF([Special.G112]=1;IF([Special.G112]=&quot;&quot;;&quot;&quot;;CONCATENATE([Special.A112]));&quot;&quot;)">
            <text:p/>
          </table:table-cell>
          <table:table-cell table:formula="of:=CONCATENATE([Special.H112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arattu special (päättyy)</text:p>
          </table:table-cell>
          <table:table-cell table:formula="of:=IF([Special.G113]=1;IF([Special.G113]=&quot;&quot;;&quot;&quot;;CONCATENATE([Special.A113]));&quot;&quot;)" office:value-type="string" office:string-value="(lista päättyy tähän)" calcext:value-type="string">
            <text:p>(lista päättyy tähän)</text:p>
          </table:table-cell>
          <table:table-cell table:formula="of:=CONCATENATE([Special.H113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arattu special command (alkaa)</text:p>
          </table:table-cell>
          <table:table-cell table:style-name="ce229" table:formula="of:=IF([Special.G3]=1;IF([Special.G3]=&quot;&quot;;&quot;&quot;;CONCATENATE([Special.A3]));&quot;&quot;)">
            <text:p/>
          </table:table-cell>
          <table:table-cell table:style-name="ce120" table:formula="of:=CONCATENATE([Special.I3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4]=1;IF([Special.G4]=&quot;&quot;;&quot;&quot;;CONCATENATE([Special.A4]));&quot;&quot;)">
            <text:p/>
          </table:table-cell>
          <table:table-cell table:style-name="ce120" table:formula="of:=CONCATENATE([Special.I4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5]=1;IF([Special.G5]=&quot;&quot;;&quot;&quot;;CONCATENATE([Special.A5]));&quot;&quot;)" office:value-type="string" office:string-value="Krename – KDE/tiedostonimenmuuttaja" calcext:value-type="string">
            <text:p>Krename – KDE/tiedostonimenmuuttaja</text:p>
          </table:table-cell>
          <table:table-cell table:style-name="ce120" table:formula="of:=CONCATENATE([Special.I5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6]=1;IF([Special.G6]=&quot;&quot;;&quot;&quot;;CONCATENATE([Special.A6]));&quot;&quot;)">
            <text:p/>
          </table:table-cell>
          <table:table-cell table:style-name="ce120" table:formula="of:=CONCATENATE([Special.I6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7]=1;IF([Special.G7]=&quot;&quot;;&quot;&quot;;CONCATENATE([Special.A7]));&quot;&quot;)">
            <text:p/>
          </table:table-cell>
          <table:table-cell table:style-name="ce120" table:formula="of:=CONCATENATE([Special.I7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8]=1;IF([Special.G8]=&quot;&quot;;&quot;&quot;;CONCATENATE([Special.A8]));&quot;&quot;)">
            <text:p/>
          </table:table-cell>
          <table:table-cell table:style-name="ce120" table:formula="of:=CONCATENATE([Special.I8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9]=1;IF([Special.G9]=&quot;&quot;;&quot;&quot;;CONCATENATE([Special.A9]));&quot;&quot;)">
            <text:p/>
          </table:table-cell>
          <table:table-cell table:style-name="ce120" table:formula="of:=CONCATENATE([Special.I9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10]=1;IF([Special.G10]=&quot;&quot;;&quot;&quot;;CONCATENATE([Special.A10]));&quot;&quot;)">
            <text:p/>
          </table:table-cell>
          <table:table-cell table:style-name="ce120" table:formula="of:=CONCATENATE([Special.I10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11]=1;IF([Special.G11]=&quot;&quot;;&quot;&quot;;CONCATENATE([Special.A11]));&quot;&quot;)">
            <text:p/>
          </table:table-cell>
          <table:table-cell table:style-name="ce120" table:formula="of:=CONCATENATE([Special.I11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12]=1;IF([Special.G12]=&quot;&quot;;&quot;&quot;;CONCATENATE([Special.A12]));&quot;&quot;)">
            <text:p/>
          </table:table-cell>
          <table:table-cell table:style-name="ce120" table:formula="of:=CONCATENATE([Special.I12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13]=1;IF([Special.G13]=&quot;&quot;;&quot;&quot;;CONCATENATE([Special.A13]));&quot;&quot;)">
            <text:p/>
          </table:table-cell>
          <table:table-cell table:style-name="ce120" table:formula="of:=CONCATENATE([Special.I13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14]=1;IF([Special.G14]=&quot;&quot;;&quot;&quot;;CONCATENATE([Special.A14]));&quot;&quot;)">
            <text:p/>
          </table:table-cell>
          <table:table-cell table:style-name="ce120" table:formula="of:=CONCATENATE([Special.I14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15]=1;IF([Special.G15]=&quot;&quot;;&quot;&quot;;CONCATENATE([Special.A15]));&quot;&quot;)">
            <text:p/>
          </table:table-cell>
          <table:table-cell table:style-name="ce120" table:formula="of:=CONCATENATE([Special.I15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16]=1;IF([Special.G16]=&quot;&quot;;&quot;&quot;;CONCATENATE([Special.A16]));&quot;&quot;)">
            <text:p/>
          </table:table-cell>
          <table:table-cell table:style-name="ce120" table:formula="of:=CONCATENATE([Special.I16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17]=1;IF([Special.G17]=&quot;&quot;;&quot;&quot;;CONCATENATE([Special.A17]));&quot;&quot;)">
            <text:p/>
          </table:table-cell>
          <table:table-cell table:style-name="ce120" table:formula="of:=CONCATENATE([Special.I17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18]=1;IF([Special.G18]=&quot;&quot;;&quot;&quot;;CONCATENATE([Special.A18]));&quot;&quot;)">
            <text:p/>
          </table:table-cell>
          <table:table-cell table:style-name="ce120" table:formula="of:=CONCATENATE([Special.I18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19]=1;IF([Special.G19]=&quot;&quot;;&quot;&quot;;CONCATENATE([Special.A19]));&quot;&quot;)">
            <text:p/>
          </table:table-cell>
          <table:table-cell table:style-name="ce120" table:formula="of:=CONCATENATE([Special.I19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20]=1;IF([Special.G20]=&quot;&quot;;&quot;&quot;;CONCATENATE([Special.A20]));&quot;&quot;)">
            <text:p/>
          </table:table-cell>
          <table:table-cell table:style-name="ce120" table:formula="of:=CONCATENATE([Special.I20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21]=1;IF([Special.G21]=&quot;&quot;;&quot;&quot;;CONCATENATE([Special.A21]));&quot;&quot;)">
            <text:p/>
          </table:table-cell>
          <table:table-cell table:style-name="ce120" table:formula="of:=CONCATENATE([Special.I21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22]=1;IF([Special.G22]=&quot;&quot;;&quot;&quot;;CONCATENATE([Special.A22]));&quot;&quot;)">
            <text:p/>
          </table:table-cell>
          <table:table-cell table:style-name="ce120" table:formula="of:=CONCATENATE([Special.I22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23]=1;IF([Special.G23]=&quot;&quot;;&quot;&quot;;CONCATENATE([Special.A23]));&quot;&quot;)">
            <text:p/>
          </table:table-cell>
          <table:table-cell table:style-name="ce120" table:formula="of:=CONCATENATE([Special.I23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24]=1;IF([Special.G24]=&quot;&quot;;&quot;&quot;;CONCATENATE([Special.A24]));&quot;&quot;)">
            <text:p/>
          </table:table-cell>
          <table:table-cell table:style-name="ce120" table:formula="of:=CONCATENATE([Special.I24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25]=1;IF([Special.G25]=&quot;&quot;;&quot;&quot;;CONCATENATE([Special.A25]));&quot;&quot;)">
            <text:p/>
          </table:table-cell>
          <table:table-cell table:style-name="ce120" table:formula="of:=CONCATENATE([Special.I25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26]=1;IF([Special.G26]=&quot;&quot;;&quot;&quot;;CONCATENATE([Special.A26]));&quot;&quot;)">
            <text:p/>
          </table:table-cell>
          <table:table-cell table:style-name="ce120" table:formula="of:=CONCATENATE([Special.I26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27]=1;IF([Special.G27]=&quot;&quot;;&quot;&quot;;CONCATENATE([Special.A27]));&quot;&quot;)">
            <text:p/>
          </table:table-cell>
          <table:table-cell table:style-name="ce120" table:formula="of:=CONCATENATE([Special.I27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28]=1;IF([Special.G28]=&quot;&quot;;&quot;&quot;;CONCATENATE([Special.A28]));&quot;&quot;)">
            <text:p/>
          </table:table-cell>
          <table:table-cell table:style-name="ce120" table:formula="of:=CONCATENATE([Special.I28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29]=1;IF([Special.G29]=&quot;&quot;;&quot;&quot;;CONCATENATE([Special.A29]));&quot;&quot;)" office:value-type="string" office:string-value="VirtualBox 5.2" calcext:value-type="string">
            <text:p>VirtualBox 5.2</text:p>
          </table:table-cell>
          <table:table-cell table:style-name="ce120" table:formula="of:=CONCATENATE([Special.I29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30]=1;IF([Special.G30]=&quot;&quot;;&quot;&quot;;CONCATENATE([Special.A30]));&quot;&quot;)">
            <text:p/>
          </table:table-cell>
          <table:table-cell table:style-name="ce120" table:formula="of:=CONCATENATE([Special.I30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31]=1;IF([Special.G31]=&quot;&quot;;&quot;&quot;;CONCATENATE([Special.A31]));&quot;&quot;)">
            <text:p/>
          </table:table-cell>
          <table:table-cell table:style-name="ce120" table:formula="of:=CONCATENATE([Special.I31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32]=1;IF([Special.G32]=&quot;&quot;;&quot;&quot;;CONCATENATE([Special.A32]));&quot;&quot;)">
            <text:p/>
          </table:table-cell>
          <table:table-cell table:style-name="ce120" table:formula="of:=CONCATENATE([Special.I32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33]=1;IF([Special.G33]=&quot;&quot;;&quot;&quot;;CONCATENATE([Special.A33]));&quot;&quot;)">
            <text:p/>
          </table:table-cell>
          <table:table-cell table:style-name="ce120" table:formula="of:=CONCATENATE([Special.I33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34]=1;IF([Special.G34]=&quot;&quot;;&quot;&quot;;CONCATENATE([Special.A34]));&quot;&quot;)" office:value-type="string" office:string-value="Google Chrome" calcext:value-type="string">
            <text:p>Google Chrome</text:p>
          </table:table-cell>
          <table:table-cell table:style-name="ce120" table:formula="of:=CONCATENATE([Special.I34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35]=1;IF([Special.G35]=&quot;&quot;;&quot;&quot;;CONCATENATE([Special.A35]));&quot;&quot;)">
            <text:p/>
          </table:table-cell>
          <table:table-cell table:style-name="ce120" table:formula="of:=CONCATENATE([Special.I35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36]=1;IF([Special.G36]=&quot;&quot;;&quot;&quot;;CONCATENATE([Special.A36]));&quot;&quot;)">
            <text:p/>
          </table:table-cell>
          <table:table-cell table:style-name="ce120" table:formula="of:=CONCATENATE([Special.I36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37]=1;IF([Special.G37]=&quot;&quot;;&quot;&quot;;CONCATENATE([Special.A37]));&quot;&quot;)">
            <text:p/>
          </table:table-cell>
          <table:table-cell table:style-name="ce120" table:formula="of:=CONCATENATE([Special.I37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38]=1;IF([Special.G38]=&quot;&quot;;&quot;&quot;;CONCATENATE([Special.A38]));&quot;&quot;)" office:value-type="string" office:string-value="Telegram" calcext:value-type="string">
            <text:p>Telegram</text:p>
          </table:table-cell>
          <table:table-cell table:style-name="ce120" table:formula="of:=CONCATENATE([Special.I38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39]=1;IF([Special.G39]=&quot;&quot;;&quot;&quot;;CONCATENATE([Special.A39]));&quot;&quot;)">
            <text:p/>
          </table:table-cell>
          <table:table-cell table:style-name="ce120" table:formula="of:=CONCATENATE([Special.I39])" office:value-type="string" office:string-value="~/Software/Telegram/Telegram" calcext:value-type="string">
            <text:p>~/Software/Telegram/Telegra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40]=1;IF([Special.G40]=&quot;&quot;;&quot;&quot;;CONCATENATE([Special.A40]));&quot;&quot;)">
            <text:p/>
          </table:table-cell>
          <table:table-cell table:style-name="ce120" table:formula="of:=CONCATENATE([Special.I40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41]=1;IF([Special.G41]=&quot;&quot;;&quot;&quot;;CONCATENATE([Special.A41]));&quot;&quot;)">
            <text:p/>
          </table:table-cell>
          <table:table-cell table:style-name="ce120" table:formula="of:=CONCATENATE([Special.I41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42]=1;IF([Special.G42]=&quot;&quot;;&quot;&quot;;CONCATENATE([Special.A42]));&quot;&quot;)">
            <text:p/>
          </table:table-cell>
          <table:table-cell table:style-name="ce120" table:formula="of:=CONCATENATE([Special.I42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43]=1;IF([Special.G43]=&quot;&quot;;&quot;&quot;;CONCATENATE([Special.A43]));&quot;&quot;)">
            <text:p/>
          </table:table-cell>
          <table:table-cell table:style-name="ce120" table:formula="of:=CONCATENATE([Special.I43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44]=1;IF([Special.G44]=&quot;&quot;;&quot;&quot;;CONCATENATE([Special.A44]));&quot;&quot;)">
            <text:p/>
          </table:table-cell>
          <table:table-cell table:style-name="ce120" table:formula="of:=CONCATENATE([Special.I44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45]=1;IF([Special.G45]=&quot;&quot;;&quot;&quot;;CONCATENATE([Special.A45]));&quot;&quot;)">
            <text:p/>
          </table:table-cell>
          <table:table-cell table:style-name="ce120" table:formula="of:=CONCATENATE([Special.I45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46]=1;IF([Special.G46]=&quot;&quot;;&quot;&quot;;CONCATENATE([Special.A46]));&quot;&quot;)">
            <text:p/>
          </table:table-cell>
          <table:table-cell table:style-name="ce120" table:formula="of:=CONCATENATE([Special.I46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47]=1;IF([Special.G47]=&quot;&quot;;&quot;&quot;;CONCATENATE([Special.A47]));&quot;&quot;)">
            <text:p/>
          </table:table-cell>
          <table:table-cell table:style-name="ce120" table:formula="of:=CONCATENATE([Special.I47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48]=1;IF([Special.G48]=&quot;&quot;;&quot;&quot;;CONCATENATE([Special.A48]));&quot;&quot;)">
            <text:p/>
          </table:table-cell>
          <table:table-cell table:style-name="ce120" table:formula="of:=CONCATENATE([Special.I48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49]=1;IF([Special.G49]=&quot;&quot;;&quot;&quot;;CONCATENATE([Special.A49]));&quot;&quot;)">
            <text:p/>
          </table:table-cell>
          <table:table-cell table:style-name="ce120" table:formula="of:=CONCATENATE([Special.I49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50]=1;IF([Special.G50]=&quot;&quot;;&quot;&quot;;CONCATENATE([Special.A50]));&quot;&quot;)">
            <text:p/>
          </table:table-cell>
          <table:table-cell table:style-name="ce120" table:formula="of:=CONCATENATE([Special.I50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51]=1;IF([Special.G51]=&quot;&quot;;&quot;&quot;;CONCATENATE([Special.A51]));&quot;&quot;)" office:value-type="string" office:string-value="Avaa ajurimanageri" calcext:value-type="string">
            <text:p>Avaa ajurimanageri</text:p>
          </table:table-cell>
          <table:table-cell table:style-name="ce120" table:formula="of:=CONCATENATE([Special.I51])" office:value-type="string" office:string-value="sudo driver-manager" calcext:value-type="string">
            <text:p>sudo driver-manag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52]=1;IF([Special.G52]=&quot;&quot;;&quot;&quot;;CONCATENATE([Special.A52]));&quot;&quot;)">
            <text:p/>
          </table:table-cell>
          <table:table-cell table:style-name="ce120" table:formula="of:=CONCATENATE([Special.I52])" office:value-type="string" office:string-value="read -p &quot;Ajurimanageria avataan. Kun ajurimanageri on suljettu, jatka painamalla ENTER-painiketta.&quot; " calcext:value-type="string">
            <text:p>read -p "Ajurimanageria avataan. Kun ajurimanageri on suljettu, jatka painamalla ENTER-painiketta."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53]=1;IF([Special.G53]=&quot;&quot;;&quot;&quot;;CONCATENATE([Special.A53]));&quot;&quot;)" office:value-type="string" office:string-value="Firefox (suomenkielinen)" calcext:value-type="string">
            <text:p>Firefox (suomenkielinen)</text:p>
          </table:table-cell>
          <table:table-cell table:style-name="ce120" table:formula="of:=CONCATENATE([Special.I53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54]=1;IF([Special.G54]=&quot;&quot;;&quot;&quot;;CONCATENATE([Special.A54]));&quot;&quot;)">
            <text:p/>
          </table:table-cell>
          <table:table-cell table:style-name="ce120" table:formula="of:=CONCATENATE([Special.I54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55]=1;IF([Special.G55]=&quot;&quot;;&quot;&quot;;CONCATENATE([Special.A55]));&quot;&quot;)">
            <text:p/>
          </table:table-cell>
          <table:table-cell table:style-name="ce120" table:formula="of:=CONCATENATE([Special.I55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56]=1;IF([Special.G56]=&quot;&quot;;&quot;&quot;;CONCATENATE([Special.A56]));&quot;&quot;)">
            <text:p/>
          </table:table-cell>
          <table:table-cell table:style-name="ce120" table:formula="of:=CONCATENATE([Special.I56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57]=1;IF([Special.G57]=&quot;&quot;;&quot;&quot;;CONCATENATE([Special.A57]));&quot;&quot;)">
            <text:p/>
          </table:table-cell>
          <table:table-cell table:style-name="ce120" table:formula="of:=CONCATENATE([Special.I57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58]=1;IF([Special.G58]=&quot;&quot;;&quot;&quot;;CONCATENATE([Special.A58]));&quot;&quot;)">
            <text:p/>
          </table:table-cell>
          <table:table-cell table:style-name="ce120" table:formula="of:=CONCATENATE([Special.I58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59]=1;IF([Special.G59]=&quot;&quot;;&quot;&quot;;CONCATENATE([Special.A59]));&quot;&quot;)">
            <text:p/>
          </table:table-cell>
          <table:table-cell table:style-name="ce120" table:formula="of:=CONCATENATE([Special.I59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60]=1;IF([Special.G60]=&quot;&quot;;&quot;&quot;;CONCATENATE([Special.A60]));&quot;&quot;)">
            <text:p/>
          </table:table-cell>
          <table:table-cell table:style-name="ce120" table:formula="of:=CONCATENATE([Special.I60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61]=1;IF([Special.G61]=&quot;&quot;;&quot;&quot;;CONCATENATE([Special.A61]));&quot;&quot;)">
            <text:p/>
          </table:table-cell>
          <table:table-cell table:style-name="ce120" table:formula="of:=CONCATENATE([Special.I61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62]=1;IF([Special.G62]=&quot;&quot;;&quot;&quot;;CONCATENATE([Special.A62]));&quot;&quot;)">
            <text:p/>
          </table:table-cell>
          <table:table-cell table:style-name="ce120" table:formula="of:=CONCATENATE([Special.I62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63]=1;IF([Special.G63]=&quot;&quot;;&quot;&quot;;CONCATENATE([Special.A63]));&quot;&quot;)">
            <text:p/>
          </table:table-cell>
          <table:table-cell table:style-name="ce120" table:formula="of:=CONCATENATE([Special.I63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64]=1;IF([Special.G64]=&quot;&quot;;&quot;&quot;;CONCATENATE([Special.A64]));&quot;&quot;)">
            <text:p/>
          </table:table-cell>
          <table:table-cell table:style-name="ce120" table:formula="of:=CONCATENATE([Special.I64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65]=1;IF([Special.G65]=&quot;&quot;;&quot;&quot;;CONCATENATE([Special.A65]));&quot;&quot;)">
            <text:p/>
          </table:table-cell>
          <table:table-cell table:style-name="ce120" table:formula="of:=CONCATENATE([Special.I65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66]=1;IF([Special.G66]=&quot;&quot;;&quot;&quot;;CONCATENATE([Special.A66]));&quot;&quot;)">
            <text:p/>
          </table:table-cell>
          <table:table-cell table:style-name="ce120" table:formula="of:=CONCATENATE([Special.I66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67]=1;IF([Special.G67]=&quot;&quot;;&quot;&quot;;CONCATENATE([Special.A67]));&quot;&quot;)" office:value-type="string" office:string-value="Steam" calcext:value-type="string">
            <text:p>Steam</text:p>
          </table:table-cell>
          <table:table-cell table:style-name="ce120" table:formula="of:=CONCATENATE([Special.I67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68]=1;IF([Special.G68]=&quot;&quot;;&quot;&quot;;CONCATENATE([Special.A68]));&quot;&quot;)">
            <text:p/>
          </table:table-cell>
          <table:table-cell table:style-name="ce120" table:formula="of:=CONCATENATE([Special.I68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69]=1;IF([Special.G69]=&quot;&quot;;&quot;&quot;;CONCATENATE([Special.A69]));&quot;&quot;)">
            <text:p/>
          </table:table-cell>
          <table:table-cell table:style-name="ce120" table:formula="of:=CONCATENATE([Special.I69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70]=1;IF([Special.G70]=&quot;&quot;;&quot;&quot;;CONCATENATE([Special.A70]));&quot;&quot;)">
            <text:p/>
          </table:table-cell>
          <table:table-cell table:style-name="ce120" table:formula="of:=CONCATENATE([Special.I70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71]=1;IF([Special.G71]=&quot;&quot;;&quot;&quot;;CONCATENATE([Special.A71]));&quot;&quot;)">
            <text:p/>
          </table:table-cell>
          <table:table-cell table:style-name="ce120" table:formula="of:=CONCATENATE([Special.I71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72]=1;IF([Special.G72]=&quot;&quot;;&quot;&quot;;CONCATENATE([Special.A72]));&quot;&quot;)">
            <text:p/>
          </table:table-cell>
          <table:table-cell table:style-name="ce120" table:formula="of:=CONCATENATE([Special.I72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73]=1;IF([Special.G73]=&quot;&quot;;&quot;&quot;;CONCATENATE([Special.A73]));&quot;&quot;)">
            <text:p/>
          </table:table-cell>
          <table:table-cell table:style-name="ce120" table:formula="of:=CONCATENATE([Special.I73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74]=1;IF([Special.G74]=&quot;&quot;;&quot;&quot;;CONCATENATE([Special.A74]));&quot;&quot;)">
            <text:p/>
          </table:table-cell>
          <table:table-cell table:style-name="ce120" table:formula="of:=CONCATENATE([Special.I74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75]=1;IF([Special.G75]=&quot;&quot;;&quot;&quot;;CONCATENATE([Special.A75]));&quot;&quot;)">
            <text:p/>
          </table:table-cell>
          <table:table-cell table:style-name="ce120" table:formula="of:=CONCATENATE([Special.I75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76]=1;IF([Special.G76]=&quot;&quot;;&quot;&quot;;CONCATENATE([Special.A76]));&quot;&quot;)" office:value-type="string" office:string-value="Palomuuri päälle" calcext:value-type="string">
            <text:p>Palomuuri päälle</text:p>
          </table:table-cell>
          <table:table-cell table:style-name="ce120" table:formula="of:=CONCATENATE([Special.I76])" office:value-type="string" office:string-value="sudo ufw enable" calcext:value-type="string">
            <text:p>sudo ufw enab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77]=1;IF([Special.G77]=&quot;&quot;;&quot;&quot;;CONCATENATE([Special.A77]));&quot;&quot;)">
            <text:p/>
          </table:table-cell>
          <table:table-cell table:style-name="ce120" table:formula="of:=CONCATENATE([Special.I77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78]=1;IF([Special.G78]=&quot;&quot;;&quot;&quot;;CONCATENATE([Special.A78]));&quot;&quot;)">
            <text:p/>
          </table:table-cell>
          <table:table-cell table:style-name="ce120" table:formula="of:=CONCATENATE([Special.I78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79]=1;IF([Special.G79]=&quot;&quot;;&quot;&quot;;CONCATENATE([Special.A79]));&quot;&quot;)">
            <text:p/>
          </table:table-cell>
          <table:table-cell table:style-name="ce120" table:formula="of:=CONCATENATE([Special.I79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80]=1;IF([Special.G80]=&quot;&quot;;&quot;&quot;;CONCATENATE([Special.A80]));&quot;&quot;)">
            <text:p/>
          </table:table-cell>
          <table:table-cell table:style-name="ce120" table:formula="of:=CONCATENATE([Special.I80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81]=1;IF([Special.G81]=&quot;&quot;;&quot;&quot;;CONCATENATE([Special.A81]));&quot;&quot;)">
            <text:p/>
          </table:table-cell>
          <table:table-cell table:style-name="ce120" table:formula="of:=CONCATENATE([Special.I81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82]=1;IF([Special.G82]=&quot;&quot;;&quot;&quot;;CONCATENATE([Special.A82]));&quot;&quot;)">
            <text:p/>
          </table:table-cell>
          <table:table-cell table:style-name="ce120" table:formula="of:=CONCATENATE([Special.I82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83]=1;IF([Special.G83]=&quot;&quot;;&quot;&quot;;CONCATENATE([Special.A83]));&quot;&quot;)" office:value-type="string" office:string-value="Blu-Ray AACS koodekit" calcext:value-type="string">
            <text:p>Blu-Ray AACS koodekit</text:p>
          </table:table-cell>
          <table:table-cell table:style-name="ce120" table:formula="of:=CONCATENATE([Special.I83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84]=1;IF([Special.G84]=&quot;&quot;;&quot;&quot;;CONCATENATE([Special.A84]));&quot;&quot;)">
            <text:p/>
          </table:table-cell>
          <table:table-cell table:style-name="ce120" table:formula="of:=CONCATENATE([Special.I84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85]=1;IF([Special.G85]=&quot;&quot;;&quot;&quot;;CONCATENATE([Special.A85]));&quot;&quot;)">
            <text:p/>
          </table:table-cell>
          <table:table-cell table:style-name="ce120" table:formula="of:=CONCATENATE([Special.I85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86]=1;IF([Special.G86]=&quot;&quot;;&quot;&quot;;CONCATENATE([Special.A86]));&quot;&quot;)" office:value-type="string" office:string-value="Skype for Linux" calcext:value-type="string">
            <text:p>Skype for Linux</text:p>
          </table:table-cell>
          <table:table-cell table:style-name="ce120" table:formula="of:=CONCATENATE([Special.I86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87]=1;IF([Special.G87]=&quot;&quot;;&quot;&quot;;CONCATENATE([Special.A87]));&quot;&quot;)">
            <text:p/>
          </table:table-cell>
          <table:table-cell table:style-name="ce120" table:formula="of:=CONCATENATE([Special.I87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88]=1;IF([Special.G88]=&quot;&quot;;&quot;&quot;;CONCATENATE([Special.A88]));&quot;&quot;)">
            <text:p/>
          </table:table-cell>
          <table:table-cell table:style-name="ce120" table:formula="of:=CONCATENATE([Special.I88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89]=1;IF([Special.G89]=&quot;&quot;;&quot;&quot;;CONCATENATE([Special.A89]));&quot;&quot;)">
            <text:p/>
          </table:table-cell>
          <table:table-cell table:style-name="ce120" table:formula="of:=CONCATENATE([Special.I89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90]=1;IF([Special.G90]=&quot;&quot;;&quot;&quot;;CONCATENATE([Special.A90]));&quot;&quot;)">
            <text:p/>
          </table:table-cell>
          <table:table-cell table:style-name="ce120" table:formula="of:=CONCATENATE([Special.I90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91]=1;IF([Special.G91]=&quot;&quot;;&quot;&quot;;CONCATENATE([Special.A91]));&quot;&quot;)">
            <text:p/>
          </table:table-cell>
          <table:table-cell table:style-name="ce120" table:formula="of:=CONCATENATE([Special.I91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92]=1;IF([Special.G92]=&quot;&quot;;&quot;&quot;;CONCATENATE([Special.A92]));&quot;&quot;)">
            <text:p/>
          </table:table-cell>
          <table:table-cell table:style-name="ce120" table:formula="of:=CONCATENATE([Special.I92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93]=1;IF([Special.G93]=&quot;&quot;;&quot;&quot;;CONCATENATE([Special.A93]));&quot;&quot;)">
            <text:p/>
          </table:table-cell>
          <table:table-cell table:style-name="ce120" table:formula="of:=CONCATENATE([Special.I93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94]=1;IF([Special.G94]=&quot;&quot;;&quot;&quot;;CONCATENATE([Special.A94]));&quot;&quot;)">
            <text:p/>
          </table:table-cell>
          <table:table-cell table:style-name="ce120" table:formula="of:=CONCATENATE([Special.I94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95]=1;IF([Special.G95]=&quot;&quot;;&quot;&quot;;CONCATENATE([Special.A95]));&quot;&quot;)">
            <text:p/>
          </table:table-cell>
          <table:table-cell table:style-name="ce120" table:formula="of:=CONCATENATE([Special.I95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96]=1;IF([Special.G96]=&quot;&quot;;&quot;&quot;;CONCATENATE([Special.A96]));&quot;&quot;)">
            <text:p/>
          </table:table-cell>
          <table:table-cell table:style-name="ce120" table:formula="of:=CONCATENATE([Special.I96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97]=1;IF([Special.G97]=&quot;&quot;;&quot;&quot;;CONCATENATE([Special.A97]));&quot;&quot;)">
            <text:p/>
          </table:table-cell>
          <table:table-cell table:style-name="ce120" table:formula="of:=CONCATENATE([Special.I97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98]=1;IF([Special.G98]=&quot;&quot;;&quot;&quot;;CONCATENATE([Special.A98]));&quot;&quot;)">
            <text:p/>
          </table:table-cell>
          <table:table-cell table:style-name="ce120" table:formula="of:=CONCATENATE([Special.I98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99]=1;IF([Special.G99]=&quot;&quot;;&quot;&quot;;CONCATENATE([Special.A99]));&quot;&quot;)">
            <text:p/>
          </table:table-cell>
          <table:table-cell table:style-name="ce120" table:formula="of:=CONCATENATE([Special.I99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100]=1;IF([Special.G100]=&quot;&quot;;&quot;&quot;;CONCATENATE([Special.A100]));&quot;&quot;)">
            <text:p/>
          </table:table-cell>
          <table:table-cell table:style-name="ce120" table:formula="of:=CONCATENATE([Special.I100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101]=1;IF([Special.G101]=&quot;&quot;;&quot;&quot;;CONCATENATE([Special.A101]));&quot;&quot;)">
            <text:p/>
          </table:table-cell>
          <table:table-cell table:style-name="ce120" table:formula="of:=CONCATENATE([Special.I101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102]=1;IF([Special.G102]=&quot;&quot;;&quot;&quot;;CONCATENATE([Special.A102]));&quot;&quot;)">
            <text:p/>
          </table:table-cell>
          <table:table-cell table:style-name="ce120" table:formula="of:=CONCATENATE([Special.I102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103]=1;IF([Special.G103]=&quot;&quot;;&quot;&quot;;CONCATENATE([Special.A103]));&quot;&quot;)">
            <text:p/>
          </table:table-cell>
          <table:table-cell table:style-name="ce120" table:formula="of:=CONCATENATE([Special.I103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104]=1;IF([Special.G104]=&quot;&quot;;&quot;&quot;;CONCATENATE([Special.A104]));&quot;&quot;)">
            <text:p/>
          </table:table-cell>
          <table:table-cell table:style-name="ce120" table:formula="of:=CONCATENATE([Special.I104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105]=1;IF([Special.G105]=&quot;&quot;;&quot;&quot;;CONCATENATE([Special.A105]));&quot;&quot;)">
            <text:p/>
          </table:table-cell>
          <table:table-cell table:style-name="ce120" table:formula="of:=CONCATENATE([Special.I105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106]=1;IF([Special.G106]=&quot;&quot;;&quot;&quot;;CONCATENATE([Special.A106]));&quot;&quot;)">
            <text:p/>
          </table:table-cell>
          <table:table-cell table:style-name="ce120" table:formula="of:=CONCATENATE([Special.I106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107]=1;IF([Special.G107]=&quot;&quot;;&quot;&quot;;CONCATENATE([Special.A107]));&quot;&quot;)">
            <text:p/>
          </table:table-cell>
          <table:table-cell table:style-name="ce120" table:formula="of:=CONCATENATE([Special.I107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108]=1;IF([Special.G108]=&quot;&quot;;&quot;&quot;;CONCATENATE([Special.A108]));&quot;&quot;)">
            <text:p/>
          </table:table-cell>
          <table:table-cell table:style-name="ce120" table:formula="of:=CONCATENATE([Special.I108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109]=1;IF([Special.G109]=&quot;&quot;;&quot;&quot;;CONCATENATE([Special.A109]));&quot;&quot;)">
            <text:p/>
          </table:table-cell>
          <table:table-cell table:style-name="ce120" table:formula="of:=CONCATENATE([Special.I109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110]=1;IF([Special.G110]=&quot;&quot;;&quot;&quot;;CONCATENATE([Special.A110]));&quot;&quot;)">
            <text:p/>
          </table:table-cell>
          <table:table-cell table:style-name="ce120" table:formula="of:=CONCATENATE([Special.I110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111]=1;IF([Special.G111]=&quot;&quot;;&quot;&quot;;CONCATENATE([Special.A111]));&quot;&quot;)">
            <text:p/>
          </table:table-cell>
          <table:table-cell table:style-name="ce120" table:formula="of:=CONCATENATE([Special.I111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…</text:p>
          </table:table-cell>
          <table:table-cell table:style-name="ce229" table:formula="of:=IF([Special.G112]=1;IF([Special.G112]=&quot;&quot;;&quot;&quot;;CONCATENATE([Special.A112]));&quot;&quot;)">
            <text:p/>
          </table:table-cell>
          <table:table-cell table:style-name="ce120" table:formula="of:=CONCATENATE([Special.I112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arattu special command (päättyy)</text:p>
          </table:table-cell>
          <table:table-cell table:style-name="ce229" table:formula="of:=IF([Special.G113]=1;IF([Special.G113]=&quot;&quot;;&quot;&quot;;CONCATENATE([Special.A113]));&quot;&quot;)" office:value-type="string" office:string-value="(lista päättyy tähän)" calcext:value-type="string">
            <text:p>(lista päättyy tähän)</text:p>
          </table:table-cell>
          <table:table-cell table:style-name="ce120" table:formula="of:=CONCATENATE([Special.I113])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stall with terms</text:p>
          </table:table-cell>
          <table:table-cell/>
          <table:table-cell table:formula="of:=COM.MICROSOFT.CONCAT([Install.R4:.R98])" office:value-type="string" office:string-value="sudo apt install -y encfs " calcext:value-type="string">
            <text:p>sudo apt install -y encfs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stall -f</text:p>
          </table:table-cell>
          <table:table-cell/>
          <table:table-cell office:value-type="string" calcext:value-type="string">
            <text:p>sudo apt install -f -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ckages upgrade</text:p>
          </table:table-cell>
          <table:table-cell/>
          <table:table-cell office:value-type="string" calcext:value-type="string">
            <text:p>sudo apt upgrade -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ckages full-upgrade</text:p>
          </table:table-cell>
          <table:table-cell/>
          <table:table-cell table:style-name="ce120" office:value-type="string" calcext:value-type="string">
            <text:p>sudo apt full-upgrade -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toremove</text:p>
          </table:table-cell>
          <table:table-cell/>
          <table:table-cell office:value-type="string" calcext:value-type="string">
            <text:p>sudo apt autoremove -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ve from install folder</text:p>
          </table:table-cell>
          <table:table-cell/>
          <table:table-cell table:formula="of:=[$'Set-Up'.H5]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move install folder</text:p>
          </table:table-cell>
          <table:table-cell/>
          <table:table-cell table:formula="of:=[$'Set-Up'.H6]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st components</text:p>
          </table:table-cell>
          <table:table-cell/>
          <table:table-cell table:formula="of:=[$'Set-Up'.F5]" office:value-type="string" office:string-value="sudo apt install -y inxi screenfetch" calcext:value-type="string">
            <text:p>sudo apt install -y inxi screenfetch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st components</text:p>
          </table:table-cell>
          <table:table-cell/>
          <table:table-cell table:formula="of:=[$'Set-Up'.F6]" office:value-type="string" office:string-value="inxi -Fx" calcext:value-type="string">
            <text:p>inxi -F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st components</text:p>
          </table:table-cell>
          <table:table-cell/>
          <table:table-cell table:formula="of:=[$'Set-Up'.F7]" office:value-type="string" office:string-value="screenfetch" calcext:value-type="string">
            <text:p>screenfetch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g end</text:p>
          </table:table-cell>
          <table:table-cell/>
          <table:table-cell table:formula="of:=[$'Set-Up'.J6]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petusteksti</text:p>
          </table:table-cell>
          <table:table-cell/>
          <table:table-cell office:value-type="string" calcext:value-type="string">
            <text:p>read -p "Skripti on suoritettu loppuun asti. Jatka painamalla ENTER-painiketta."</text:p>
          </table:table-cell>
          <table:table-cell table:number-columns-repeated="1021"/>
        </table:table-row>
        <table:table-row table:style-name="ro1" table:number-rows-repeated="10482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ortcut" table:style-name="ta1">
        <table:table-column table:style-name="co15" table:number-columns-repeated="3" table:default-cell-style-name="Default"/>
        <table:table-column table:style-name="co75" table:default-cell-style-name="Default"/>
        <table:table-column table:style-name="co76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{</text:p>
          </table:table-cell>
        </table:table-row>
        <table:table-row table:style-name="ro1">
          <table:table-cell table:style-name="ce23" office:value-type="string" calcext:value-type="string">
            <text:p>Firefox</text:p>
          </table:table-cell>
          <table:table-cell table:number-columns-repeated="2"/>
          <table:table-cell office:value-type="string" calcext:value-type="string">
            <text:p>[Desktop Entry]</text:p>
          </table:table-cell>
          <table:table-cell table:formula="of:=CONCATENATE(&quot;  echo '&quot;;[.$D4];&quot;'&quot;)" office:value-type="string" office:string-value="  echo '[Desktop Entry]'" calcext:value-type="string">
            <text:p><text:s text:c="2"/>echo '[Desktop Entry]'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Version=1.0</text:p>
          </table:table-cell>
          <table:table-cell table:formula="of:=CONCATENATE(&quot;  echo '&quot;;[.$D5];&quot;'&quot;)" office:value-type="string" office:string-value="  echo 'Version=1.0'" calcext:value-type="string">
            <text:p><text:s text:c="2"/>echo 'Version=1.0'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Name=Firefox </text:p>
          </table:table-cell>
          <table:table-cell table:formula="of:=CONCATENATE(&quot;  echo '&quot;;[.$D6];&quot;'&quot;)" office:value-type="string" office:string-value="  echo 'Name=Firefox '" calcext:value-type="string">
            <text:p><text:s text:c="2"/>echo 'Name=Firefox '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omment=Browse the World Wide Web</text:p>
          </table:table-cell>
          <table:table-cell table:formula="of:=CONCATENATE(&quot;  echo '&quot;;[.$D7];&quot;'&quot;)" office:value-type="string" office:string-value="  echo 'Comment=Browse the World Wide Web'" calcext:value-type="string">
            <text:p><text:s text:c="2"/>echo 'Comment=Browse the World Wide Web'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GenericName=Web Browser</text:p>
          </table:table-cell>
          <table:table-cell table:formula="of:=CONCATENATE(&quot;  echo '&quot;;[.$D8];&quot;'&quot;)" office:value-type="string" office:string-value="  echo 'GenericName=Web Browser'" calcext:value-type="string">
            <text:p><text:s text:c="2"/>echo 'GenericName=Web Browser'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Keywords=Internet;WWW;Browser;Web;Explorer</text:p>
          </table:table-cell>
          <table:table-cell table:formula="of:=CONCATENATE(&quot;  echo '&quot;;[.$D9];&quot;'&quot;)" office:value-type="string" office:string-value="  echo 'Keywords=Internet;WWW;Browser;Web;Explorer'" calcext:value-type="string">
            <text:p><text:s text:c="2"/>echo 'Keywords=Internet;WWW;Browser;Web;Explorer'</text:p>
          </table:table-cell>
        </table:table-row>
        <table:table-row table:style-name="ro1">
          <table:table-cell table:number-columns-repeated="3"/>
          <table:table-cell table:formula="of:=CONCATENATE(&quot;Exec=/home/&quot;;[$'Set-Up'.$T$4];&quot;/&quot;;[$'Set-Up'.$U$4];&quot;/firefox/firefox %u&quot;)" office:value-type="string" office:string-value="Exec=/home/jorma/Software/firefox/firefox %u" calcext:value-type="string">
            <text:p>Exec=/home/jorma/Software/firefox/firefox %u</text:p>
          </table:table-cell>
          <table:table-cell table:formula="of:=CONCATENATE(&quot;  echo '&quot;;[.$D10];&quot;'&quot;)" office:value-type="string" office:string-value="  echo 'Exec=/home/jorma/Software/firefox/firefox %u'" calcext:value-type="string">
            <text:p><text:s text:c="2"/>echo 'Exec=/home/jorma/Software/firefox/firefox %u'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erminal=false</text:p>
          </table:table-cell>
          <table:table-cell table:formula="of:=CONCATENATE(&quot;  echo '&quot;;[.$D11];&quot;'&quot;)" office:value-type="string" office:string-value="  echo 'Terminal=false'" calcext:value-type="string">
            <text:p><text:s text:c="2"/>echo 'Terminal=false'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X-MultipleArgs=false</text:p>
          </table:table-cell>
          <table:table-cell table:formula="of:=CONCATENATE(&quot;  echo '&quot;;[.$D12];&quot;'&quot;)" office:value-type="string" office:string-value="  echo 'X-MultipleArgs=false'" calcext:value-type="string">
            <text:p><text:s text:c="2"/>echo 'X-MultipleArgs=false'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ype=Application</text:p>
          </table:table-cell>
          <table:table-cell table:formula="of:=CONCATENATE(&quot;  echo '&quot;;[.$D13];&quot;'&quot;)" office:value-type="string" office:string-value="  echo 'Type=Application'" calcext:value-type="string">
            <text:p><text:s text:c="2"/>echo 'Type=Application'</text:p>
          </table:table-cell>
        </table:table-row>
        <table:table-row table:style-name="ro1">
          <table:table-cell table:number-columns-repeated="3"/>
          <table:table-cell table:formula="of:=CONCATENATE(&quot;Icon=/home/&quot;;[$'Set-Up'.$T$4];&quot;/&quot;;[$'Set-Up'.$U$4];&quot;/firefox/browser/icons/mozicon128.png&quot;)" office:value-type="string" office:string-value="Icon=/home/jorma/Software/firefox/browser/icons/mozicon128.png" calcext:value-type="string">
            <text:p>Icon=/home/jorma/Software/firefox/browser/icons/mozicon128.png</text:p>
          </table:table-cell>
          <table:table-cell table:formula="of:=CONCATENATE(&quot;  echo '&quot;;[.$D14];&quot;'&quot;)" office:value-type="string" office:string-value="  echo 'Icon=/home/jorma/Software/firefox/browser/icons/mozicon128.png'" calcext:value-type="string">
            <text:p><text:s text:c="2"/>echo 'Icon=/home/jorma/Software/firefox/browser/icons/mozicon128.png'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ategories=GNOME;GTK;Network;WebBrowser;</text:p>
          </table:table-cell>
          <table:table-cell table:formula="of:=CONCATENATE(&quot;  echo '&quot;;[.$D15];&quot;'&quot;)" office:value-type="string" office:string-value="  echo 'Categories=GNOME;GTK;Network;WebBrowser;'" calcext:value-type="string">
            <text:p><text:s text:c="2"/>echo 'Categories=GNOME;GTK;Network;WebBrowser;'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imeType=text/html;text/xml;application/xhtml+xml;application/xml;application/rss+xml;application/rdf+xml;image/gif;image/jpeg;image/png;x-scheme-handler/http;x-scheme-handler/https;x-scheme-handler/ftp;x-scheme-handler/chrome;video/webm;application/x-xpinstall;</text:p>
          </table:table-cell>
          <table:table-cell table:formula="of:=CONCATENATE(&quot;  echo '&quot;;[.$D16];&quot;'&quot;)" office:value-type="string" office:string-value="  echo 'MimeType=text/html;text/xml;application/xhtml+xml;application/xml;application/rss+xml;application/rdf+xml;image/gif;image/jpeg;image/png;x-scheme-handler/http;x-scheme-handler/https;x-scheme-handler/ftp;x-scheme-handler/chrome;video/webm;application/x-xpinstall;'" calcext:value-type="string">
            <text:p><text:s text:c="2"/>echo 'MimeType=text/html;text/xml;application/xhtml+xml;application/xml;application/rss+xml;application/rdf+xml;image/gif;image/jpeg;image/png;x-scheme-handler/http;x-scheme-handler/https;x-scheme-handler/ftp;x-scheme-handler/chrome;video/webm;application/x-xpinstall;'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tartupNotify=true</text:p>
          </table:table-cell>
          <table:table-cell table:formula="of:=CONCATENATE(&quot;  echo '&quot;;[.$D17];&quot;'&quot;)" office:value-type="string" office:string-value="  echo 'StartupNotify=true'" calcext:value-type="string">
            <text:p><text:s text:c="2"/>echo 'StartupNotify=true'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ctions=new-window;new-private-window;</text:p>
          </table:table-cell>
          <table:table-cell table:formula="of:=CONCATENATE(&quot;  echo '&quot;;[.$D18];&quot;'&quot;)" office:value-type="string" office:string-value="  echo 'Actions=new-window;new-private-window;'" calcext:value-type="string">
            <text:p><text:s text:c="2"/>echo 'Actions=new-window;new-private-window;'</text:p>
          </table:table-cell>
        </table:table-row>
        <table:table-row table:style-name="ro1">
          <table:table-cell table:number-columns-repeated="3"/>
          <table:table-cell table:style-name="ce229"/>
          <table:table-cell table:formula="of:=CONCATENATE(&quot;  echo '&quot;;[.$D19];&quot;'&quot;)" office:value-type="string" office:string-value="  echo ''" calcext:value-type="string">
            <text:p><text:s text:c="2"/>echo ''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[Desktop Action new-window]</text:p>
          </table:table-cell>
          <table:table-cell table:formula="of:=CONCATENATE(&quot;  echo '&quot;;[.$D20];&quot;'&quot;)" office:value-type="string" office:string-value="  echo '[Desktop Action new-window]'" calcext:value-type="string">
            <text:p><text:s text:c="2"/>echo '[Desktop Action new-window]'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Name=Open a New Window</text:p>
          </table:table-cell>
          <table:table-cell table:formula="of:=CONCATENATE(&quot;  echo '&quot;;[.$D21];&quot;'&quot;)" office:value-type="string" office:string-value="  echo 'Name=Open a New Window'" calcext:value-type="string">
            <text:p><text:s text:c="2"/>echo 'Name=Open a New Window'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Name[fi]=Avaa uusi ikkuna</text:p>
          </table:table-cell>
          <table:table-cell table:formula="of:=CONCATENATE(&quot;  echo '&quot;;[.$D22];&quot;'&quot;)" office:value-type="string" office:string-value="  echo 'Name[fi]=Avaa uusi ikkuna'" calcext:value-type="string">
            <text:p><text:s text:c="2"/>echo 'Name[fi]=Avaa uusi ikkuna'</text:p>
          </table:table-cell>
        </table:table-row>
        <table:table-row table:style-name="ro1">
          <table:table-cell table:number-columns-repeated="3"/>
          <table:table-cell table:formula="of:=CONCATENATE(&quot;Exec=/home/&quot;;[$'Set-Up'.$T$4];&quot;/&quot;;[$'Set-Up'.$U$4];&quot;/firefox/firefox -new-window&quot;)" office:value-type="string" office:string-value="Exec=/home/jorma/Software/firefox/firefox -new-window" calcext:value-type="string">
            <text:p>Exec=/home/jorma/Software/firefox/firefox -new-window</text:p>
          </table:table-cell>
          <table:table-cell table:formula="of:=CONCATENATE(&quot;  echo '&quot;;[.$D23];&quot;'&quot;)" office:value-type="string" office:string-value="  echo 'Exec=/home/jorma/Software/firefox/firefox -new-window'" calcext:value-type="string">
            <text:p><text:s text:c="2"/>echo 'Exec=/home/jorma/Software/firefox/firefox -new-window'</text:p>
          </table:table-cell>
        </table:table-row>
        <table:table-row table:style-name="ro1">
          <table:table-cell table:number-columns-repeated="4"/>
          <table:table-cell table:formula="of:=CONCATENATE(&quot;  echo '&quot;;[.$D24];&quot;'&quot;)" office:value-type="string" office:string-value="  echo ''" calcext:value-type="string">
            <text:p><text:s text:c="2"/>echo ''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[Desktop Action new-private-window]</text:p>
          </table:table-cell>
          <table:table-cell table:formula="of:=CONCATENATE(&quot;  echo '&quot;;[.$D25];&quot;'&quot;)" office:value-type="string" office:string-value="  echo '[Desktop Action new-private-window]'" calcext:value-type="string">
            <text:p><text:s text:c="2"/>echo '[Desktop Action new-private-window]'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Name=Open a New Private Window</text:p>
          </table:table-cell>
          <table:table-cell table:formula="of:=CONCATENATE(&quot;  echo '&quot;;[.$D26];&quot;'&quot;)" office:value-type="string" office:string-value="  echo 'Name=Open a New Private Window'" calcext:value-type="string">
            <text:p><text:s text:c="2"/>echo 'Name=Open a New Private Window'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Name[fi]=Avaa uusi yksityinen ikkuna</text:p>
          </table:table-cell>
          <table:table-cell table:formula="of:=CONCATENATE(&quot;  echo '&quot;;[.$D27];&quot;'&quot;)" office:value-type="string" office:string-value="  echo 'Name[fi]=Avaa uusi yksityinen ikkuna'" calcext:value-type="string">
            <text:p><text:s text:c="2"/>echo 'Name[fi]=Avaa uusi yksityinen ikkuna'</text:p>
          </table:table-cell>
        </table:table-row>
        <table:table-row table:style-name="ro1">
          <table:table-cell table:number-columns-repeated="3"/>
          <table:table-cell table:formula="of:=CONCATENATE(&quot;Exec=/home/&quot;;[$'Set-Up'.$T$4];&quot;/&quot;;[$'Set-Up'.$U$4];&quot;/firefox/firefox -private-window&quot;)" office:value-type="string" office:string-value="Exec=/home/jorma/Software/firefox/firefox -private-window" calcext:value-type="string">
            <text:p>Exec=/home/jorma/Software/firefox/firefox -private-window</text:p>
          </table:table-cell>
          <table:table-cell table:formula="of:=CONCATENATE(&quot;  echo '&quot;;[.$D28];&quot;'&quot;)" office:value-type="string" office:string-value="  echo 'Exec=/home/jorma/Software/firefox/firefox -private-window'" calcext:value-type="string">
            <text:p><text:s text:c="2"/>echo 'Exec=/home/jorma/Software/firefox/firefox -private-window'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} &gt;firefox.desktop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v firefox.desktop "$(xdg-user-dir DESKTOP)"</text:p>
          </table:table-cell>
        </table:table-row>
      </table:table>
      <table:named-expressions>
        <table:named-range table:name="codename" table:base-cell-address="$'Set-Up'.$A$5" table:cell-range-address="$'Set-Up'.$A$5:.$A$8"/>
      </table:named-expressions>
      <table:database-ranges>
        <table:database-range table:name="__Anonymous_DB__1" table:target-range-address="'Set-Up'.A3:'Set-Up'.U8" table:contains-header="false" table:orientation="column"/>
        <table:database-range table:name="__Anonymous_Sheet_DB__8" table:target-range-address="Distrot.A1:Distrot.I12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10PitchBT-Roman" svg:font-family="Courier10PitchBT-Roman"/>
    <style:font-face style:name="Lohit Devanagari" svg:font-family="'Lohit Devanagari'" style:font-pitch="variable"/>
    <style:font-face style:name="Segoe UI" svg:font-family="'Segoe UI'" style:font-pitch="variable"/>
    <style:font-face style:name="Ubuntu" svg:font-family="Ubuntu" style:font-pitch="variable"/>
    <style:font-face style:name="Ubuntu1" svg:font-family="Ubuntu" style:font-adornments="Tavalline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Ubuntu2" svg:font-family="Ubuntu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3" loext:min-decimal-places="3" number:min-integer-digits="1"/>
    </number:number-style>
    <number:number-style style:name="N117">
      <number:number number:decimal-places="1" loext:min-decimal-places="1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13" loext:min-decimal-places="13" number:min-integer-digits="1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9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2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3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6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i" number:country="FI">
      <loext:text> </loext:text>
      <loext:fill-character> </loext:fill-character>
      <number:text>-    </number:text>
    </number:number-style>
    <number:text-style style:name="N10130" number:language="fi" number:country="FI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i" number:country="FI">
      <loext:text> </loext:text>
      <loext:fill-character> </loext:fill-character>
      <number:text>- € </number:text>
    </number:number-style>
    <number:text-style style:name="N10134" number:language="fi" number:country="FI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fi" number:country="FI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fi" number:country="FI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ext-properties style:font-name="Ubuntu1" fo:font-family="Ubuntu" style:font-style-name="Tavallinen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  <draw:marker draw:name="Nuolenkärjet_20_1" draw:display-name="Nuolenkärjet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1">00.00.0000</text:date>, <text:time style:data-style-name="N2" text:time-value="18:10:46.48872785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us </meta:initial-creator>
    <meta:creation-date>2015-10-20T17:10:44.914987458</meta:creation-date>
    <dc:date>2018-12-21T18:11:21.396317330</dc:date>
    <meta:editing-duration>P1DT1H18M6S</meta:editing-duration>
    <meta:editing-cycles>295</meta:editing-cycles>
    <meta:generator>LibreOffice/6.1.3.2$Linux_X86_64 LibreOffice_project/10$Build-2</meta:generator>
    <meta:document-statistic meta:table-count="12" meta:cell-count="2806" meta:object-count="0"/>
  </office:meta>
</office:document-meta>
</file>